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P1" style:parent-style-name="內文" style:master-page-name="MP0" style:family="paragraph">
      <style:paragraph-properties fo:break-before="page" fo:margin-bottom="0in" fo:line-height="100%"/>
      <style:text-properties style:font-name="標楷體" style:font-name-asian="標楷體" fo:font-size="20pt" style:font-size-asian="20pt" style:font-size-complex="14pt"/>
    </style:style>
    <style:style style:name="P4" style:parent-style-name="內文" style:family="paragraph">
      <style:paragraph-properties fo:margin-bottom="0in" fo:line-height="100%"/>
      <style:text-properties style:font-name="標楷體" style:font-name-asian="標楷體" fo:font-size="20pt" style:font-size-asian="20pt" style:font-size-complex="14pt"/>
    </style:style>
    <style:style style:name="P5" style:parent-style-name="內文" style:family="paragraph">
      <style:paragraph-properties fo:margin-bottom="0in" fo:line-height="100%"/>
      <style:text-properties style:font-name="標楷體" style:font-name-asian="標楷體" fo:font-size="20pt" style:font-size-asian="20pt" style:font-size-complex="14pt"/>
    </style:style>
    <style:style style:name="P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style:style>
    <style:style style:name="P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style:style>
    <style:style style:name="P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3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3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5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6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6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6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7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8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9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1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1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3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4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6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7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7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8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8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9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29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2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0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1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3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4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4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5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6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7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9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3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39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0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0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1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2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2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4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6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7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4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49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0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0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3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3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3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4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4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4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5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5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5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6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6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7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7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7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7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8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9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59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9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9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5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0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3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8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9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9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6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6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5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5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7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7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1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8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8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8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9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9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8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8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1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2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5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7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7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8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8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8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9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9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0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2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2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3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3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4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4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4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4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5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5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5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6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6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6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7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8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8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8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0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0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0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0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0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0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0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1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1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1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2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2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2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2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2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3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3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3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3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3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4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4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4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5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5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58"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5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7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8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19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19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0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0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0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1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11"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1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1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1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1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1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1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1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1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2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2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2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3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3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3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3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3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3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3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3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3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3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4"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4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4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5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2"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5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59"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6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6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6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6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6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6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6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67"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6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6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7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7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7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7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7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7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7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7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7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7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80"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8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8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83"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8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85"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86"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8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88"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89"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0"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1"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2"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3"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4"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5" style:parent-style-name="內文" style:family="paragraph">
      <style:paragraph-properties fo:margin-bottom="0.1111in" fo:line-height="100%"/>
      <style:text-properties style:font-name="標楷體" style:font-name-asian="標楷體" fo:font-weight="bold" style:font-weight-asian="bold" fo:font-size="16pt" style:font-size-asian="16pt" style:font-size-complex="14pt" fo:background-color="#FFFFFF"/>
    </style:style>
    <style:style style:name="P1296"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7" style:parent-style-name="內文" style:family="paragraph">
      <style:paragraph-properties fo:margin-bottom="0in" fo:line-height="100%"/>
      <style:text-properties style:font-name="標楷體" style:font-name-asian="標楷體" fo:font-size="14pt" style:font-size-asian="14pt" style:font-size-complex="14pt" fo:background-color="#FFFFFF"/>
    </style:style>
    <style:style style:name="P1298" style:parent-style-name="內文" style:family="paragraph">
      <style:paragraph-properties fo:margin-bottom="0in" fo:line-height="100%"/>
      <style:text-properties style:font-name="標楷體" style:font-name-asian="標楷體" fo:font-size="14pt" style:font-size-asian="14pt" style:font-size-complex="14pt" fo:background-color="#FFFFFF"/>
    </style:style>
  </office:automatic-styles>
  <office:body>
    <office:text text:use-soft-page-breaks="true">
      <text:p text:style-name="P1"><text:bookmark-start text:name="TopTitle"/>保險法(現行法規)</text:p>
      <text:p text:style-name="P4">公布日期 民國111年11月30日</text:p>
      <text:p text:style-name="P5"/>
      <text:p text:style-name="P6"><text:bookmark-start text:name="Areas第一章總則"/><text:bookmark-end text:name="TopTitle"/>第一章總則</text:p>
      <text:p text:style-name="P7"><text:bookmark-start text:name="Areas第一節定義及分類"/><text:bookmark-end text:name="Areas第一章總則"/>第一節定義及分類</text:p>
      <text:p text:style-name="P8"><text:bookmark-start text:name="Areas第一條_§1_"/><text:bookmark-end text:name="Areas第一節定義及分類"/>第一條 §1<text:s/></text:p>
      <text:p text:style-name="P9"><text:bookmark-start text:name="Items本法所稱保險，謂當事人約定，一方交付保險費於他方，他方對於因不可預料或"/>本法所稱保險，謂當事人約定，一方交付保險費於他方，他方對於因不可預料或不可抗力之事故所致之損害，負擔賠償財物之行為。</text:p>
      <text:p text:style-name="P10">根據前項所訂之契約，稱為保險契約。</text:p>
      <text:p text:style-name="P11"/>
      <text:p text:style-name="P12"><text:bookmark-start text:name="Areas第二條_§2_"/><text:bookmark-end text:name="Areas第一條_§1_"/><text:bookmark-end text:name="Items本法所稱保險，謂當事人約定，一方交付保險費於他方，他方對於因不可預料或"/>第二條 §2<text:s/></text:p>
      <text:p text:style-name="P13"><text:bookmark-start text:name="Items本法所稱保險人，指經營保險事業之各種組織，在保險契約成立時，有保險費之"/>本法所稱保險人，指經營保險事業之各種組織，在保險契約成立時，有保險費之請求權；在承保危險事故發生時，依其承保之責任，負擔賠償之義務。</text:p>
      <text:p text:style-name="P14"/>
      <text:p text:style-name="P15"><text:bookmark-start text:name="Areas第三條_§3_"/><text:bookmark-end text:name="Areas第二條_§2_"/><text:bookmark-end text:name="Items本法所稱保險人，指經營保險事業之各種組織，在保險契約成立時，有保險費之"/>第三條 §3<text:s/></text:p>
      <text:p text:style-name="P16"><text:bookmark-start text:name="Items本法所稱要保人，指對保險標的具有保險利益，向保險人申請訂立保險契約，並"/>本法所稱要保人，指對保險標的具有保險利益，向保險人申請訂立保險契約，並負有交付保險費義務之人。</text:p>
      <text:p text:style-name="P17"/>
      <text:p text:style-name="P18"><text:bookmark-start text:name="Areas第四條_§4_"/><text:bookmark-end text:name="Areas第三條_§3_"/><text:bookmark-end text:name="Items本法所稱要保人，指對保險標的具有保險利益，向保險人申請訂立保險契約，並"/>第四條 §4<text:s/></text:p>
      <text:p text:style-name="P19"><text:bookmark-start text:name="Items本法所稱被保險人，指於保險事故發生時，遭受損害，享有賠償請求權之人；要"/>本法所稱被保險人，指於保險事故發生時，遭受損害，享有賠償請求權之人；要保人亦得為被保險人。</text:p>
      <text:p text:style-name="P20"/>
      <text:p text:style-name="P21"><text:bookmark-start text:name="Areas第五條_§5_"/><text:bookmark-end text:name="Areas第四條_§4_"/><text:bookmark-end text:name="Items本法所稱被保險人，指於保險事故發生時，遭受損害，享有賠償請求權之人；要"/>第五條 §5<text:s/></text:p>
      <text:p text:style-name="P22"><text:bookmark-start text:name="Items本法所稱受益人，指被保險人或要保人約定享有賠償請求權之人，要保人或被保"/>本法所稱受益人，指被保險人或要保人約定享有賠償請求權之人，要保人或被保險人均得為受益人。</text:p>
      <text:p text:style-name="P23"/>
      <text:p text:style-name="P24"><text:bookmark-start text:name="Areas第六條_§6_"/><text:bookmark-end text:name="Areas第五條_§5_"/><text:bookmark-end text:name="Items本法所稱受益人，指被保險人或要保人約定享有賠償請求權之人，要保人或被保"/>第六條 §6<text:s/></text:p>
      <text:p text:style-name="P25"><text:bookmark-start text:name="Items本法所稱保險業，指依本法組織登記，以經營保險為業之機構。_本法所稱外國"/>本法所稱保險業，指依本法組織登記，以經營保險為業之機構。</text:p>
      <text:p text:style-name="P26">本法所稱外國保險業，指依外國法律組織登記，並經主管機關許可，在中華民國境內經營保險為業之機構。</text:p>
      <text:p text:style-name="P27"/>
      <text:p text:style-name="P28"><text:bookmark-start text:name="Areas第七條_§7_"/><text:bookmark-end text:name="Areas第六條_§6_"/><text:bookmark-end text:name="Items本法所稱保險業，指依本法組織登記，以經營保險為業之機構。_本法所稱外國"/>第七條 §7<text:s/></text:p>
      <text:p text:style-name="P29"><text:bookmark-start text:name="Items本法所稱保險業負責人，指依公司法或合作社法應負責之人。"/>本法所稱保險業負責人，指依公司法或合作社法應負責之人。</text:p>
      <text:p text:style-name="P30"/>
      <text:p text:style-name="P31"><text:bookmark-start text:name="Areas第八條_§8_"/><text:bookmark-end text:name="Areas第七條_§7_"/><text:bookmark-end text:name="Items本法所稱保險業負責人，指依公司法或合作社法應負責之人。"/>第八條 §8<text:s/></text:p>
      <text:p text:style-name="P32"><text:bookmark-start text:name="Items本法所稱保險代理人，指根據代理契約或授權書，向保險人收取費用，並代理經"/>本法所稱保險代理人，指根據代理契約或授權書，向保險人收取費用，並代理經營業務之人。</text:p>
      <text:p text:style-name="P33"/>
      <text:p text:style-name="P34"><text:bookmark-start text:name="Areas第八條之一_§8-1_"/><text:bookmark-end text:name="Areas第八條_§8_"/><text:bookmark-end text:name="Items本法所稱保險代理人，指根據代理契約或授權書，向保險人收取費用，並代理經"/>第八條之一 §8-1<text:s/></text:p>
      <text:p text:style-name="P35"><text:bookmark-start text:name="Items本法所稱保險業務員，指為保險業、保險經紀人公司、保險代理人公司或兼營保"/>本法所稱保險業務員，指為保險業、保險經紀人公司、保險代理人公司或兼營保險代理人或保險經紀人業務之銀行，從事保險招攬之人。</text:p>
      <text:p text:style-name="P36"/>
      <text:p text:style-name="P37"><text:bookmark-start text:name="Areas第九條_§9_"/><text:bookmark-end text:name="Areas第八條之一_§8-1_"/><text:bookmark-end text:name="Items本法所稱保險業務員，指為保險業、保險經紀人公司、保險代理人公司或兼營保"/>第九條 §9<text:s/></text:p>
      <text:p text:style-name="P38"><text:bookmark-start text:name="Items本法所稱保險經紀人，指基於被保險人之利益，洽訂保險契約或提供相關服務，"/>本法所稱保險經紀人，指基於被保險人之利益，洽訂保險契約或提供相關服務，而收取佣金或報酬之人。</text:p>
      <text:p text:style-name="P39"/>
      <text:p text:style-name="P40"><text:bookmark-start text:name="Areas第十條_§10_"/><text:bookmark-end text:name="Areas第九條_§9_"/><text:bookmark-end text:name="Items本法所稱保險經紀人，指基於被保險人之利益，洽訂保險契約或提供相關服務，"/>第十條 §10<text:s/></text:p>
      <text:p text:style-name="P41"><text:bookmark-start text:name="Items本法所稱公證人，指向保險人或被保險人收取費用，為其辦理保險標的之查勘、"/>本法所稱公證人，指向保險人或被保險人收取費用，為其辦理保險標的之查勘、鑑定及估價與賠款之理算、洽商，而予證明之人。</text:p>
      <text:p text:style-name="P42"/>
      <text:p text:style-name="P43"><text:bookmark-start text:name="Areas第十一條_§11_"/><text:bookmark-end text:name="Areas第十條_§10_"/><text:bookmark-end text:name="Items本法所稱公證人，指向保險人或被保險人收取費用，為其辦理保險標的之查勘、"/>第十一條 §11<text:s/></text:p>
      <text:p text:style-name="P44"><text:bookmark-start text:name="Items本法所定各種準備金，包括責任準備金、未滿期保費準備金、特別準備金、賠款"/>本法所定各種準備金，包括責任準備金、未滿期保費準備金、特別準備金、賠款準備金及其他經主管機關規定之準備金。</text:p>
      <text:p text:style-name="P45"/>
      <text:p text:style-name="P46"><text:bookmark-start text:name="Areas第十二條_§12_"/><text:bookmark-end text:name="Areas第十一條_§11_"/><text:bookmark-end text:name="Items本法所定各種準備金，包括責任準備金、未滿期保費準備金、特別準備金、賠款"/>第十二條 §12<text:s/></text:p>
      <text:p text:style-name="P47"><text:bookmark-start text:name="Items本法所稱主管機關為金融監督管理委員會。但保險合作社除其經營之業務，以金"/>本法所稱主管機關為金融監督管理委員會。但保險合作社除其經營之業務，以金融監督管理委員會為主管機關外，其社務以合作社之主管機關為主管機關。</text:p>
      <text:p text:style-name="P48"/>
      <text:p text:style-name="P49"><text:bookmark-start text:name="Areas第十三條_§13_"/><text:bookmark-end text:name="Areas第十二條_§12_"/><text:bookmark-end text:name="Items本法所稱主管機關為金融監督管理委員會。但保險合作社除其經營之業務，以金"/>第十三條 §13<text:s/></text:p>
      <text:p text:style-name="P50"><text:bookmark-start text:name="Items保險分為財產保險及人身保險。_財產保險，包括火災保險、海上保險、陸空保"/>保險分為財產保險及人身保險。</text:p>
      <text:p text:style-name="P51">財產保險，包括火災保險、海上保險、陸空保險、責任保險、保證保險及經主管機關核准之其他保險。</text:p>
      <text:p text:style-name="P52">人身保險，包括人壽保險、健康保險、傷害保險及年金保險。</text:p>
      <text:p text:style-name="P53"/>
      <text:p text:style-name="P54"><text:bookmark-start text:name="Areas第二節保險利益"/><text:bookmark-end text:name="Areas第十三條_§13_"/><text:bookmark-end text:name="Items保險分為財產保險及人身保險。_財產保險，包括火災保險、海上保險、陸空保"/>第二節保險利益</text:p>
      <text:p text:style-name="P55"><text:bookmark-start text:name="Areas第十四條_§14_"/><text:bookmark-end text:name="Areas第二節保險利益"/>第十四條 §14<text:s/></text:p>
      <text:p text:style-name="P56"><text:bookmark-start text:name="Items要保人對於財產上之現有利益，或因財產上之現有利益而生之期待利益，有保險"/><text:soft-page-break/>要保人對於財產上之現有利益，或因財產上之現有利益而生之期待利益，有保險利益。</text:p>
      <text:p text:style-name="P57"/>
      <text:p text:style-name="P58"><text:bookmark-start text:name="Areas第十五條_§15_"/><text:bookmark-end text:name="Areas第十四條_§14_"/><text:bookmark-end text:name="Items要保人對於財產上之現有利益，或因財產上之現有利益而生之期待利益，有保險"/>第十五條 §15<text:s/></text:p>
      <text:p text:style-name="P59"><text:bookmark-start text:name="Items運送人或保管人對於所運送或保管之貨物，以其所負之責任為限，有保險利益。"/>運送人或保管人對於所運送或保管之貨物，以其所負之責任為限，有保險利益。</text:p>
      <text:p text:style-name="P60"/>
      <text:p text:style-name="P61"><text:bookmark-start text:name="Areas第十六條_§16_"/><text:bookmark-end text:name="Areas第十五條_§15_"/><text:bookmark-end text:name="Items運送人或保管人對於所運送或保管之貨物，以其所負之責任為限，有保險利益。"/>第十六條 §16<text:s/></text:p>
      <text:p text:style-name="P62"><text:bookmark-start text:name="Items要保人對於左列各人之生命或身體，有保險利益：_一、本人或其家屬。_二、"/>要保人對於左列各人之生命或身體，有保險利益：</text:p>
      <text:p text:style-name="P63">一、本人或其家屬。</text:p>
      <text:p text:style-name="P64">二、生活費或教育費所仰給之人。</text:p>
      <text:p text:style-name="P65">三、債務人。</text:p>
      <text:p text:style-name="P66">四、為本人管理財產或利益之人。</text:p>
      <text:p text:style-name="P67"/>
      <text:p text:style-name="P68"><text:bookmark-start text:name="Areas第十六條之一_§16-1_"/><text:bookmark-end text:name="Areas第十六條_§16_"/><text:bookmark-end text:name="Items要保人對於左列各人之生命或身體，有保險利益：_一、本人或其家屬。_二、"/>第十六條之一 §16-1<text:s/></text:p>
      <text:p text:style-name="P69"><text:bookmark-start text:name="Items未成年人或依民法第十四條第一項得受監護宣告者之父、母或監護人，依本法第"/>未成年人或依民法第十四條第一項得受監護宣告者之父、母或監護人，依本法第一百三十八條之二第二項規定為被保險人時，保險契約之要保人、被保險人及受益人得於保險事故發生前，共同約定保險金於保險事故發生後應匯入指定信託帳戶，要保人並得放棄第一百十一條保險利益之處分權。</text:p>
      <text:p text:style-name="P70"/>
      <text:p text:style-name="P71"><text:bookmark-start text:name="Areas第十七條_§17_"/><text:bookmark-end text:name="Areas第十六條之一_§16-1_"/><text:bookmark-end text:name="Items未成年人或依民法第十四條第一項得受監護宣告者之父、母或監護人，依本法第"/>第十七條 §17<text:s/></text:p>
      <text:p text:style-name="P72"><text:bookmark-start text:name="Items要保人或被保險人，對於保險標的物無保險利益者，保險契約失其效力。"/>要保人或被保險人，對於保險標的物無保險利益者，保險契約失其效力。</text:p>
      <text:p text:style-name="P73"/>
      <text:p text:style-name="P74"><text:bookmark-start text:name="Areas第十八條_§18_"/><text:bookmark-end text:name="Areas第十七條_§17_"/><text:bookmark-end text:name="Items要保人或被保險人，對於保險標的物無保險利益者，保險契約失其效力。"/>第十八條 §18<text:s/></text:p>
      <text:p text:style-name="P75"><text:bookmark-start text:name="Items被保險人死亡或保險標的物所有權移轉時，保險契約除另有訂定外，仍為繼承人"/>被保險人死亡或保險標的物所有權移轉時，保險契約除另有訂定外，仍為繼承人或受讓人之利益而存在。</text:p>
      <text:p text:style-name="P76"/>
      <text:p text:style-name="P77"><text:bookmark-start text:name="Areas第十九條_§19_"/><text:bookmark-end text:name="Areas第十八條_§18_"/><text:bookmark-end text:name="Items被保險人死亡或保險標的物所有權移轉時，保險契約除另有訂定外，仍為繼承人"/>第十九條 §19<text:s/></text:p>
      <text:p text:style-name="P78"><text:bookmark-start text:name="Items合夥人或共有人聯合為被保險人時，其中一人或數人讓與保險利益於他人者，保"/>合夥人或共有人聯合為被保險人時，其中一人或數人讓與保險利益於他人者，保險契約不因之而失效。</text:p>
      <text:p text:style-name="P79"/>
      <text:p text:style-name="P80"><text:bookmark-start text:name="Areas第二十條_§20_"/><text:bookmark-end text:name="Areas第十九條_§19_"/><text:bookmark-end text:name="Items合夥人或共有人聯合為被保險人時，其中一人或數人讓與保險利益於他人者，保"/>第二十條 §20<text:s/></text:p>
      <text:p text:style-name="P81"><text:bookmark-start text:name="Items凡基於有效契約而生之利益，亦得為保險利益。"/>凡基於有效契約而生之利益，亦得為保險利益。</text:p>
      <text:p text:style-name="P82"/>
      <text:p text:style-name="P83"><text:bookmark-start text:name="Areas第三節保險費"/><text:bookmark-end text:name="Areas第二十條_§20_"/><text:bookmark-end text:name="Items凡基於有效契約而生之利益，亦得為保險利益。"/>第三節保險費</text:p>
      <text:p text:style-name="P84"><text:bookmark-start text:name="Areas第二十一條_§21_"/><text:bookmark-end text:name="Areas第三節保險費"/><text:soft-page-break/>第二十一條 §21<text:s/></text:p>
      <text:p text:style-name="P85"><text:bookmark-start text:name="Items保險費分一次交付及分期交付兩種。保險契約規定一次交付，或分期交付之第一"/>保險費分一次交付及分期交付兩種。保險契約規定一次交付，或分期交付之第一期保險費，應於契約生效前交付之。但保險契約簽訂時，保險費未能確定者，不在此限。</text:p>
      <text:p text:style-name="P86"/>
      <text:p text:style-name="P87"><text:bookmark-start text:name="Areas第二十二條_§22_"/><text:bookmark-end text:name="Areas第二十一條_§21_"/><text:bookmark-end text:name="Items保險費分一次交付及分期交付兩種。保險契約規定一次交付，或分期交付之第一"/>第二十二條 §22<text:s/></text:p>
      <text:p text:style-name="P88"><text:bookmark-start text:name="Items保險費應由要保人依契約規定交付。信託業依信託契約有交付保險費義務者，保"/>保險費應由要保人依契約規定交付。信託業依信託契約有交付保險費義務者，保險費應由信託業代為交付之。</text:p>
      <text:p text:style-name="P89">前項信託契約，保險人依保險契約應給付之保險金額，屬該信託契約之信託財產。</text:p>
      <text:p text:style-name="P90">要保人為他人利益訂立之保險契約，保險人對於要保人所得為之抗辯，亦得以之對抗受益人。</text:p>
      <text:p text:style-name="P91"/>
      <text:p text:style-name="P92"><text:bookmark-start text:name="Areas第二十三條_§23_"/><text:bookmark-end text:name="Areas第二十二條_§22_"/><text:bookmark-end text:name="Items保險費應由要保人依契約規定交付。信託業依信託契約有交付保險費義務者，保"/>第二十三條 §23<text:s/></text:p>
      <text:p text:style-name="P93"><text:bookmark-start text:name="Items以同一保險利益，同一保險事故，善意訂立數個保險契約，其保險金額之總額超"/>以同一保險利益，同一保險事故，善意訂立數個保險契約，其保險金額之總額超過保險標的之價值者，在危險發生前，要保人得依超過部份，要求比例返還保險費。</text:p>
      <text:p text:style-name="P94">保險契約因第三十七條之情事而無效時，保險人於不知情之時期內，仍取得保險費。</text:p>
      <text:p text:style-name="P95"/>
      <text:p text:style-name="P96"><text:bookmark-start text:name="Areas第二十四條_§24_"/><text:bookmark-end text:name="Areas第二十三條_§23_"/><text:bookmark-end text:name="Items以同一保險利益，同一保險事故，善意訂立數個保險契約，其保險金額之總額超"/>第二十四條 §24<text:s/></text:p>
      <text:p text:style-name="P97"><text:bookmark-start text:name="Items保險契約因第五十一條第二項之情事，而保險人不受拘束時，保險人得請求償還"/>保險契約因第五十一條第二項之情事，而保險人不受拘束時，保險人得請求償還費用。其已收受之保險費，無須返還。</text:p>
      <text:p text:style-name="P98">保險契約因第五十一條第三項之情事而要保人不受拘束時，保險人不得請求保險費及償還費用。其已收受者，應返還之。</text:p>
      <text:p text:style-name="P99">保險契約因第六十條或第八十一條之情事而終止，或部份終止時，除保險費非以時間為計算基礎者外，終止後之保險費已交付者，應返還之。</text:p>
      <text:p text:style-name="P100"/>
      <text:p text:style-name="P101"><text:bookmark-start text:name="Areas第二十五條_§25_"/><text:bookmark-end text:name="Areas第二十四條_§24_"/><text:bookmark-end text:name="Items保險契約因第五十一條第二項之情事，而保險人不受拘束時，保險人得請求償還"/>第二十五條 §25<text:s/></text:p>
      <text:p text:style-name="P102"><text:bookmark-start text:name="Items保險契約因第六十四條第二項之情事而解除時，保險人無須返還其已收受之保險"/>保險契約因第六十四條第二項之情事而解除時，保險人無須返還其已收受之保險費。</text:p>
      <text:p text:style-name="P103"/>
      <text:p text:style-name="P104"><text:bookmark-start text:name="Areas第二十六條_§26_"/><text:bookmark-end text:name="Areas第二十五條_§25_"/><text:bookmark-end text:name="Items保險契約因第六十四條第二項之情事而解除時，保險人無須返還其已收受之保險"/>第二十六條 §26<text:s/></text:p>
      <text:p text:style-name="P105"><text:bookmark-start text:name="Items保險費依保險契約所載增加危險之特別情形計算者，其情形在契約存續期內消滅"/>保險費依保險契約所載增加危險之特別情形計算者，其情形在契約存續期內消滅時，要保人得按訂約時保險費率，自其情形消滅時起算，請求比例減少保險費。</text:p>
      <text:soft-page-break/>
      <text:p text:style-name="P106">保險人對於前項減少保險費不同意時，要保人得終止契約，其終止後之保險費已交付者，應返還之。</text:p>
      <text:p text:style-name="P107"/>
      <text:p text:style-name="P108"><text:bookmark-start text:name="Areas第二十七條_§27_"/><text:bookmark-end text:name="Areas第二十六條_§26_"/><text:bookmark-end text:name="Items保險費依保險契約所載增加危險之特別情形計算者，其情形在契約存續期內消滅"/>第二十七條 §27<text:s/></text:p>
      <text:p text:style-name="P109"><text:bookmark-start text:name="Items保險人破產時，保險契約於破產宣告之日終止，其終止後之保險費，已交付者，"/>保險人破產時，保險契約於破產宣告之日終止，其終止後之保險費，已交付者，保險人應返還之。</text:p>
      <text:p text:style-name="P110"/>
      <text:p text:style-name="P111"><text:bookmark-start text:name="Areas第二十八條_§28_"/><text:bookmark-end text:name="Areas第二十七條_§27_"/><text:bookmark-end text:name="Items保險人破產時，保險契約於破產宣告之日終止，其終止後之保險費，已交付者，"/>第二十八條 §28<text:s/></text:p>
      <text:p text:style-name="P112"><text:bookmark-start text:name="Items要保人破產時，保險契約仍為破產債權人之利益而存在。但破產管理人或保險人"/>要保人破產時，保險契約仍為破產債權人之利益而存在。但破產管理人或保險人得於破產宣告三個月內終止契約，其終止後之保險費已交付者，應返還之。</text:p>
      <text:p text:style-name="P113"/>
      <text:p text:style-name="P114"><text:bookmark-start text:name="Areas第四節保險人之責任"/><text:bookmark-end text:name="Areas第二十八條_§28_"/><text:bookmark-end text:name="Items要保人破產時，保險契約仍為破產債權人之利益而存在。但破產管理人或保險人"/>第四節保險人之責任</text:p>
      <text:p text:style-name="P115"><text:bookmark-start text:name="Areas第二十九條_§29_"/><text:bookmark-end text:name="Areas第四節保險人之責任"/>第二十九條 §29<text:s/></text:p>
      <text:p text:style-name="P116"><text:bookmark-start text:name="Items保險人對於由不可預料或不可抗力之事故所致之損害，負賠償責任。但保險契約"/>保險人對於由不可預料或不可抗力之事故所致之損害，負賠償責任。但保險契約內有明文限制者，不在此限。</text:p>
      <text:p text:style-name="P117">保險人對於由要保人或被保險人之過失所致之損害，負賠償責任。但出於要保人或被保險人之故意者，不在此限。</text:p>
      <text:p text:style-name="P118">被保險人之死亡保險事故發生時，要保人或受益人應通知保險人。保險人接獲通知後，應依要保人最後所留於保險人之所有受益人住所或聯絡方式，主動為通知。</text:p>
      <text:p text:style-name="P119"/>
      <text:p text:style-name="P120"><text:bookmark-start text:name="Areas第三十條_§30_"/><text:bookmark-end text:name="Areas第二十九條_§29_"/><text:bookmark-end text:name="Items保險人對於由不可預料或不可抗力之事故所致之損害，負賠償責任。但保險契約"/>第三十條 §30<text:s/></text:p>
      <text:p text:style-name="P121"><text:bookmark-start text:name="Items保險人對於因履行道德上之義務所致之損害，應負賠償責任。"/>保險人對於因履行道德上之義務所致之損害，應負賠償責任。</text:p>
      <text:p text:style-name="P122"/>
      <text:p text:style-name="P123"><text:bookmark-start text:name="Areas第三十一條_§31_"/><text:bookmark-end text:name="Areas第三十條_§30_"/><text:bookmark-end text:name="Items保險人對於因履行道德上之義務所致之損害，應負賠償責任。"/>第三十一條 §31<text:s/></text:p>
      <text:p text:style-name="P124"><text:bookmark-start text:name="Items保險人對於因要保人，或被保險人之受僱人，或其所有之物或動物所致之損害，"/>保險人對於因要保人，或被保險人之受僱人，或其所有之物或動物所致之損害，應負賠償責任。</text:p>
      <text:p text:style-name="P125"/>
      <text:p text:style-name="P126"><text:bookmark-start text:name="Areas第三十二條_§32_"/><text:bookmark-end text:name="Areas第三十一條_§31_"/><text:bookmark-end text:name="Items保險人對於因要保人，或被保險人之受僱人，或其所有之物或動物所致之損害，"/>第三十二條 §32<text:s/></text:p>
      <text:p text:style-name="P127"><text:bookmark-start text:name="Items保險人對於因戰爭所致之損害，除契約有相反之訂定外，應負賠償責任。"/>保險人對於因戰爭所致之損害，除契約有相反之訂定外，應負賠償責任。</text:p>
      <text:p text:style-name="P128"/>
      <text:p text:style-name="P129"><text:bookmark-start text:name="Areas第三十三條_§33_"/><text:bookmark-end text:name="Areas第三十二條_§32_"/><text:bookmark-end text:name="Items保險人對於因戰爭所致之損害，除契約有相反之訂定外，應負賠償責任。"/>第三十三條 §33<text:s/></text:p>
      <text:p text:style-name="P130"><text:bookmark-start text:name="Items保險人對於要保人或被保險人，為避免或減輕損害之必要行為所生之費用，負償"/>保險人對於要保人或被保險人，為避免或減輕損害之必要行為所生之費用，負償還之責。其償還數額與賠償金額，合計雖超過保險金額，仍應償還。</text:p>
      <text:p text:style-name="P131">保險人對於前項費用之償還，以保險金額對於保險標的之價值比例定之。</text:p>
      <text:p text:style-name="P132"/>
      <text:p text:style-name="P133"><text:bookmark-start text:name="Areas第三十四條_§34_"/><text:bookmark-end text:name="Areas第三十三條_§33_"/><text:bookmark-end text:name="Items保險人對於要保人或被保險人，為避免或減輕損害之必要行為所生之費用，負償"/>第三十四條 §34<text:s/></text:p>
      <text:p text:style-name="P134"><text:bookmark-start text:name="Items保險人應於要保人或被保險人交齊證明文件後，於約定期限內給付賠償金額。無"/>保險人應於要保人或被保險人交齊證明文件後，於約定期限內給付賠償金額。無約定期限者，應於接到通知後十五日內給付之。</text:p>
      <text:p text:style-name="P135">保險人因可歸責於自己之事由致未在前項規定期限內為給付者，應給付遲延利息年利一分。</text:p>
      <text:p text:style-name="P136"/>
      <text:p text:style-name="P137"><text:bookmark-start text:name="Areas第五節複保險"/><text:bookmark-end text:name="Areas第三十四條_§34_"/><text:bookmark-end text:name="Items保險人應於要保人或被保險人交齊證明文件後，於約定期限內給付賠償金額。無"/>第五節複保險</text:p>
      <text:p text:style-name="P138"><text:bookmark-start text:name="Areas第三十五條_§35_"/><text:bookmark-end text:name="Areas第五節複保險"/>第三十五條 §35<text:s/></text:p>
      <text:p text:style-name="P139"><text:bookmark-start text:name="Items複保險，謂要保人對於同一保險利益，同一保險事故，與數保險人分別訂立數個"/>複保險，謂要保人對於同一保險利益，同一保險事故，與數保險人分別訂立數個保險之契約行為。</text:p>
      <text:p text:style-name="P140"/>
      <text:p text:style-name="P141"><text:bookmark-start text:name="Areas第三十六條_§36_"/><text:bookmark-end text:name="Areas第三十五條_§35_"/><text:bookmark-end text:name="Items複保險，謂要保人對於同一保險利益，同一保險事故，與數保險人分別訂立數個"/>第三十六條 §36<text:s/></text:p>
      <text:p text:style-name="P142"><text:bookmark-start text:name="Items複保險，除另有約定外，要保人應將他保險人之名稱及保險金額通知各保險人。"/>複保險，除另有約定外，要保人應將他保險人之名稱及保險金額通知各保險人。</text:p>
      <text:p text:style-name="P143"/>
      <text:p text:style-name="P144"><text:bookmark-start text:name="Areas第三十七條_§37_"/><text:bookmark-end text:name="Areas第三十六條_§36_"/><text:bookmark-end text:name="Items複保險，除另有約定外，要保人應將他保險人之名稱及保險金額通知各保險人。"/>第三十七條 §37<text:s/></text:p>
      <text:p text:style-name="P145"><text:bookmark-start text:name="Items要保人故意不為前條之通知，或意圖不當得利而為複保險者，其契約無效。"/>要保人故意不為前條之通知，或意圖不當得利而為複保險者，其契約無效。</text:p>
      <text:p text:style-name="P146"/>
      <text:p text:style-name="P147"><text:bookmark-start text:name="Areas第三十八條_§38_"/><text:bookmark-end text:name="Areas第三十七條_§37_"/><text:bookmark-end text:name="Items要保人故意不為前條之通知，或意圖不當得利而為複保險者，其契約無效。"/>第三十八條 §38<text:s/></text:p>
      <text:p text:style-name="P148"><text:bookmark-start text:name="Items善意之複保險，其保險金額之總額超過保險標的之價值者，除另有約定外，各保"/>善意之複保險，其保險金額之總額超過保險標的之價值者，除另有約定外，各保險人對於保險標的之全部價值，僅就其所保金額負比例分擔之責。但賠償總額，不得超過保險標的之價值。</text:p>
      <text:p text:style-name="P149"/>
      <text:p text:style-name="P150"><text:bookmark-start text:name="Areas第六節再保險"/><text:bookmark-end text:name="Areas第三十八條_§38_"/><text:bookmark-end text:name="Items善意之複保險，其保險金額之總額超過保險標的之價值者，除另有約定外，各保"/>第六節再保險</text:p>
      <text:p text:style-name="P151"><text:bookmark-start text:name="Areas第三十九條_§39_"/><text:bookmark-end text:name="Areas第六節再保險"/>第三十九條 §39<text:s/></text:p>
      <text:p text:style-name="P152"><text:bookmark-start text:name="Items再保險，謂保險人以其所承保之危險，轉向他保險人為保險之契約行為。"/>再保險，謂保險人以其所承保之危險，轉向他保險人為保險之契約行為。</text:p>
      <text:p text:style-name="P153"/>
      <text:p text:style-name="P154"><text:bookmark-start text:name="Areas第四十條_§40_"/><text:bookmark-end text:name="Areas第三十九條_§39_"/><text:bookmark-end text:name="Items再保險，謂保險人以其所承保之危險，轉向他保險人為保險之契約行為。"/>第四十條 §40<text:s/></text:p>
      <text:p text:style-name="P155"><text:bookmark-start text:name="Items原保險契約之被保險人，對於再保險人無賠償請求權。但原保險契約及再保險契"/>原保險契約之被保險人，對於再保險人無賠償請求權。但原保險契約及再保險契約另有約定者，不在此限。</text:p>
      <text:p text:style-name="P156"/>
      <text:p text:style-name="P157"><text:bookmark-start text:name="Areas第四十一條_§41_"/><text:bookmark-end text:name="Areas第四十條_§40_"/><text:bookmark-end text:name="Items原保險契約之被保險人，對於再保險人無賠償請求權。但原保險契約及再保險契"/>第四十一條 §41<text:s/></text:p>
      <text:p text:style-name="P158"><text:bookmark-start text:name="Items再保險人不得向原保險契約之要保人，請求交付保險費。"/>再保險人不得向原保險契約之要保人，請求交付保險費。</text:p>
      <text:p text:style-name="P159"/>
      <text:p text:style-name="P160"><text:bookmark-start text:name="Areas第四十二條_§42_"/><text:bookmark-end text:name="Areas第四十一條_§41_"/><text:bookmark-end text:name="Items再保險人不得向原保險契約之要保人，請求交付保險費。"/>第四十二條 §42<text:s/></text:p>
      <text:p text:style-name="P161"><text:bookmark-start text:name="Items原保險人不得以再保險人不履行再保險金額給付之義務為理由，拒絕或延遲履行"/>原保險人不得以再保險人不履行再保險金額給付之義務為理由，拒絕或延遲履行其對於被保險人之義務。</text:p>
      <text:p text:style-name="P162"/>
      <text:p text:style-name="P163"><text:bookmark-start text:name="Areas第二章保險契約"/><text:bookmark-end text:name="Areas第四十二條_§42_"/><text:bookmark-end text:name="Items原保險人不得以再保險人不履行再保險金額給付之義務為理由，拒絕或延遲履行"/>第二章保險契約</text:p>
      <text:p text:style-name="P164"><text:bookmark-start text:name="Areas第一節通則"/><text:bookmark-end text:name="Areas第二章保險契約"/>第一節通則</text:p>
      <text:p text:style-name="P165"><text:bookmark-start text:name="Areas第四十三條_§43_"/><text:bookmark-end text:name="Areas第一節通則"/>第四十三條 §43<text:s/></text:p>
      <text:p text:style-name="P166"><text:bookmark-start text:name="Items保險契約，應以保險單或暫保單為之。"/>保險契約，應以保險單或暫保單為之。</text:p>
      <text:p text:style-name="P167"/>
      <text:p text:style-name="P168"><text:bookmark-start text:name="Areas第四十四條_§44_"/><text:bookmark-end text:name="Areas第四十三條_§43_"/><text:bookmark-end text:name="Items保險契約，應以保險單或暫保單為之。"/>第四十四條 §44<text:s/></text:p>
      <text:p text:style-name="P169"><text:bookmark-start text:name="Items保險契約，由保險人於同意要保人聲請後簽訂。_利害關係人，均得向保險人請"/>保險契約，由保險人於同意要保人聲請後簽訂。</text:p>
      <text:p text:style-name="P170">利害關係人，均得向保險人請求保險契約之謄本。</text:p>
      <text:p text:style-name="P171"/>
      <text:p text:style-name="P172"><text:bookmark-start text:name="Areas第四十五條_§45_"/><text:bookmark-end text:name="Areas第四十四條_§44_"/><text:bookmark-end text:name="Items保險契約，由保險人於同意要保人聲請後簽訂。_利害關係人，均得向保險人請"/>第四十五條 §45<text:s/></text:p>
      <text:p text:style-name="P173"><text:bookmark-start text:name="Items要保人得不經委任，為他人之利益訂立保險契約。受益人有疑義時，推定要保人"/>要保人得不經委任，為他人之利益訂立保險契約。受益人有疑義時，推定要保人為自己之利益而訂立。</text:p>
      <text:p text:style-name="P174"/>
      <text:p text:style-name="P175"><text:bookmark-start text:name="Areas第四十六條_§46_"/><text:bookmark-end text:name="Areas第四十五條_§45_"/><text:bookmark-end text:name="Items要保人得不經委任，為他人之利益訂立保險契約。受益人有疑義時，推定要保人"/>第四十六條 §46<text:s/></text:p>
      <text:p text:style-name="P176"><text:bookmark-start text:name="Items保險契約由代理人訂立者，應載明代訂之意旨。"/>保險契約由代理人訂立者，應載明代訂之意旨。</text:p>
      <text:p text:style-name="P177"/>
      <text:p text:style-name="P178"><text:bookmark-start text:name="Areas第四十七條_§47_"/><text:bookmark-end text:name="Areas第四十六條_§46_"/><text:bookmark-end text:name="Items保險契約由代理人訂立者，應載明代訂之意旨。"/>第四十七條 §47<text:s/></text:p>
      <text:p text:style-name="P179"><text:bookmark-start text:name="Items保險契約由合夥人或共有人中之一人或數人訂立，而其利益及於全體合夥人或共"/>保險契約由合夥人或共有人中之一人或數人訂立，而其利益及於全體合夥人或共有人者，應載明為全體合夥人或共有人訂立之意旨。</text:p>
      <text:p text:style-name="P180"/>
      <text:p text:style-name="P181"><text:bookmark-start text:name="Areas第四十八條_§48_"/><text:bookmark-end text:name="Areas第四十七條_§47_"/><text:bookmark-end text:name="Items保險契約由合夥人或共有人中之一人或數人訂立，而其利益及於全體合夥人或共"/>第四十八條 §48<text:s/></text:p>
      <text:p text:style-name="P182"><text:bookmark-start text:name="Items保險人得約定保險標的物之一部份，應由要保人自行負擔由危險而生之損失。_"/>保險人得約定保險標的物之一部份，應由要保人自行負擔由危險而生之損失。</text:p>
      <text:p text:style-name="P183">有前項約定時，要保人不得將未經保險之部份，另向他保險人訂立保險契約。</text:p>
      <text:p text:style-name="P184"/>
      <text:p text:style-name="P185"><text:bookmark-start text:name="Areas第四十九條_§49_"/><text:bookmark-end text:name="Areas第四十八條_§48_"/><text:bookmark-end text:name="Items保險人得約定保險標的物之一部份，應由要保人自行負擔由危險而生之損失。_"/>第四十九條 §49<text:s/></text:p>
      <text:p text:style-name="P186"><text:bookmark-start text:name="Items保險契約除人身保險外，得為指示式或無記名式。_保險人對於要保人所得為之"/>保險契約除人身保險外，得為指示式或無記名式。</text:p>
      <text:p text:style-name="P187">保險人對於要保人所得為之抗辯，亦得以之對抗保險契約之受讓人。</text:p>
      <text:p text:style-name="P188"/>
      <text:p text:style-name="P189"><text:bookmark-start text:name="Areas第五十條_§50_"/><text:bookmark-end text:name="Areas第四十九條_§49_"/><text:bookmark-end text:name="Items保險契約除人身保險外，得為指示式或無記名式。_保險人對於要保人所得為之"/><text:soft-page-break/>第五十條 §50<text:s/></text:p>
      <text:p text:style-name="P190"><text:bookmark-start text:name="Items保險契約分不定值保險契約，及定值保險契約。_不定值保險契約，為契約上載"/>保險契約分不定值保險契約，及定值保險契約。</text:p>
      <text:p text:style-name="P191">不定值保險契約，為契約上載明保險標的之價值，須至危險發生後估計而訂之保險契約。</text:p>
      <text:p text:style-name="P192">定值保險契約，為契約上載明保險標的一定價值之保險契約。</text:p>
      <text:p text:style-name="P193"/>
      <text:p text:style-name="P194"><text:bookmark-start text:name="Areas第五十一條_§51_"/><text:bookmark-end text:name="Areas第五十條_§50_"/><text:bookmark-end text:name="Items保險契約分不定值保險契約，及定值保險契約。_不定值保險契約，為契約上載"/>第五十一條 §51<text:s/></text:p>
      <text:p text:style-name="P195"><text:bookmark-start text:name="Items保險契約訂立時，保險標的之危險已發生或已消滅者，其契約無效。但為當事人"/>保險契約訂立時，保險標的之危險已發生或已消滅者，其契約無效。但為當事人雙方所不知者，不在此限。</text:p>
      <text:p text:style-name="P196">訂約時，僅要保人知危險已發生者，保險人不受契約之拘束。</text:p>
      <text:p text:style-name="P197">訂約時，僅保險人知危險已消滅者，要保人不受契約之拘束。</text:p>
      <text:p text:style-name="P198"/>
      <text:p text:style-name="P199"><text:bookmark-start text:name="Areas第五十二條_§52_"/><text:bookmark-end text:name="Areas第五十一條_§51_"/><text:bookmark-end text:name="Items保險契約訂立時，保險標的之危險已發生或已消滅者，其契約無效。但為當事人"/>第五十二條 §52<text:s/></text:p>
      <text:p text:style-name="P200"><text:bookmark-start text:name="Items為他人利益訂立之保險契約，於訂約時，該他人未確定者，由要保人或保險契約"/>為他人利益訂立之保險契約，於訂約時，該他人未確定者，由要保人或保險契約所載可得確定之受益人，享受其利益。</text:p>
      <text:p text:style-name="P201"/>
      <text:p text:style-name="P202"><text:bookmark-start text:name="Areas第五十三條_§53_"/><text:bookmark-end text:name="Areas第五十二條_§52_"/><text:bookmark-end text:name="Items為他人利益訂立之保險契約，於訂約時，該他人未確定者，由要保人或保險契約"/>第五十三條 §53<text:s/></text:p>
      <text:p text:style-name="P203"><text:bookmark-start text:name="Items被保險人因保險人應負保險責任之損失發生，而對於第三人有損失賠償請求權者"/>被保險人因保險人應負保險責任之損失發生，而對於第三人有損失賠償請求權者，保險人得於給付賠償金額後，代位行使被保險人對於第三人之請求權；但其所請求之數額，以不逾賠償金額為限。</text:p>
      <text:p text:style-name="P204">前項第三人為被保險人之家屬或受僱人時，保險人無代位請求權。但損失係由其故意所致者，不在此限。</text:p>
      <text:p text:style-name="P205"/>
      <text:p text:style-name="P206"><text:bookmark-start text:name="Areas第五十四條_§54_"/><text:bookmark-end text:name="Areas第五十三條_§53_"/><text:bookmark-end text:name="Items被保險人因保險人應負保險責任之損失發生，而對於第三人有損失賠償請求權者"/>第五十四條 §54<text:s/></text:p>
      <text:p text:style-name="P207"><text:bookmark-start text:name="Items本法之強制規定，不得以契約變更之。但有利於被保險人者，不在此限。_保險"/>本法之強制規定，不得以契約變更之。但有利於被保險人者，不在此限。</text:p>
      <text:p text:style-name="P208">保險契約之解釋，應探求契約當事人之真意，不得拘泥於所用之文字；如有疑義時，以作有利於被保險人之解釋為原則。</text:p>
      <text:p text:style-name="P209"/>
      <text:p text:style-name="P210"><text:bookmark-start text:name="Areas第五十四條之一_§54-1_"/><text:bookmark-end text:name="Areas第五十四條_§54_"/><text:bookmark-end text:name="Items本法之強制規定，不得以契約變更之。但有利於被保險人者，不在此限。_保險"/>第五十四條之一 §54-1<text:s/></text:p>
      <text:p text:style-name="P211"><text:bookmark-start text:name="Items保險契約中有左列情事之一，依訂約時情形顯失公平者，該部分之約定無效：_"/>保險契約中有左列情事之一，依訂約時情形顯失公平者，該部分之約定無效：</text:p>
      <text:p text:style-name="P212">一、免除或減輕保險人依本法應負之義務者。</text:p>
      <text:p text:style-name="P213">二、使要保人、受益人或被保險人拋棄或限制其依本法所享之權利者。</text:p>
      <text:p text:style-name="P214">三、加重要保人或被保險人之義務者。</text:p>
      <text:p text:style-name="P215">四、其他於要保人、受益人或被保險人有重大不利益者。</text:p>
      <text:p text:style-name="P216"/>
      <text:p text:style-name="P217"><text:bookmark-start text:name="Areas第二節基本條款"/><text:bookmark-end text:name="Areas第五十四條之一_§54-1_"/><text:bookmark-end text:name="Items保險契約中有左列情事之一，依訂約時情形顯失公平者，該部分之約定無效：_"/>第二節基本條款</text:p>
      <text:p text:style-name="P218"><text:bookmark-start text:name="Areas第五十五條_§55_"/><text:bookmark-end text:name="Areas第二節基本條款"/><text:soft-page-break/>第五十五條 §55<text:s/></text:p>
      <text:p text:style-name="P219"><text:bookmark-start text:name="Items保險契約，除本法另有規定外，應記載左列各款事項：_一、當事人之姓名及住"/>保險契約，除本法另有規定外，應記載左列各款事項：</text:p>
      <text:p text:style-name="P220">一、當事人之姓名及住所。</text:p>
      <text:p text:style-name="P221">二、保險之標的物。</text:p>
      <text:p text:style-name="P222">三、保險事故之種類。</text:p>
      <text:p text:style-name="P223">四、保險責任開始之日、時及保險期間。</text:p>
      <text:p text:style-name="P224">五、保險金額。</text:p>
      <text:p text:style-name="P225">六、保險費。</text:p>
      <text:p text:style-name="P226">七、無效及失權之原因。</text:p>
      <text:p text:style-name="P227">八、訂約之年、月、日。</text:p>
      <text:p text:style-name="P228"/>
      <text:p text:style-name="P229"><text:bookmark-start text:name="Areas第五十六條_§56_"/><text:bookmark-end text:name="Areas第五十五條_§55_"/><text:bookmark-end text:name="Items保險契約，除本法另有規定外，應記載左列各款事項：_一、當事人之姓名及住"/>第五十六條 §56<text:s/></text:p>
      <text:p text:style-name="P230"><text:bookmark-start text:name="Items變更保險契約或恢復停止效力之保險契約時，保險人於接到通知後十日內不為拒"/>變更保險契約或恢復停止效力之保險契約時，保險人於接到通知後十日內不為拒絕者，視為承諾。但本法就人身保險有特別規定者，從其規定。</text:p>
      <text:p text:style-name="P231"/>
      <text:p text:style-name="P232"><text:bookmark-start text:name="Areas第五十七條_§57_"/><text:bookmark-end text:name="Areas第五十六條_§56_"/><text:bookmark-end text:name="Items變更保險契約或恢復停止效力之保險契約時，保險人於接到通知後十日內不為拒"/>第五十七條 §57<text:s/></text:p>
      <text:p text:style-name="P233"><text:bookmark-start text:name="Items當事人之一方對於他方應通知之事項而怠於通知者，除不可抗力之事故外，不問"/>當事人之一方對於他方應通知之事項而怠於通知者，除不可抗力之事故外，不問是否故意，他方得據為解除保險契約之原因。</text:p>
      <text:p text:style-name="P234"/>
      <text:p text:style-name="P235"><text:bookmark-start text:name="Areas第五十八條_§58_"/><text:bookmark-end text:name="Areas第五十七條_§57_"/><text:bookmark-end text:name="Items當事人之一方對於他方應通知之事項而怠於通知者，除不可抗力之事故外，不問"/>第五十八條 §58<text:s/></text:p>
      <text:p text:style-name="P236"><text:bookmark-start text:name="Items要保人、被保險人或受益人，遇有保險人應負保險責任之事故發生，除本法另有"/>要保人、被保險人或受益人，遇有保險人應負保險責任之事故發生，除本法另有規定，或契約另有訂定外，應於知悉後五日內通知保險人。</text:p>
      <text:p text:style-name="P237"/>
      <text:p text:style-name="P238"><text:bookmark-start text:name="Areas第五十九條_§59_"/><text:bookmark-end text:name="Areas第五十八條_§58_"/><text:bookmark-end text:name="Items要保人、被保險人或受益人，遇有保險人應負保險責任之事故發生，除本法另有"/>第五十九條 §59<text:s/></text:p>
      <text:p text:style-name="P239"><text:bookmark-start text:name="Items要保人對於保險契約內所載增加危險之情形應通知者，應於知悉後通知保險人。"/>要保人對於保險契約內所載增加危險之情形應通知者，應於知悉後通知保險人。</text:p>
      <text:p text:style-name="P240">危險增加，由於要保人或被保險人之行為所致，其危險達於應增加保險費或終止契約之程度者，要保人或被保險人應先通知保險人。</text:p>
      <text:p text:style-name="P241">危險增加，不由於要保人或被保險人之行為所致者，要保人或被保險人應於知悉後十日內通知保險人。</text:p>
      <text:p text:style-name="P242">危險減少時，被保險人得請求保險人重新核定保費。</text:p>
      <text:p text:style-name="P243"/>
      <text:p text:style-name="P244"><text:bookmark-start text:name="Areas第六十條_§60_"/><text:bookmark-end text:name="Areas第五十九條_§59_"/><text:bookmark-end text:name="Items要保人對於保險契約內所載增加危險之情形應通知者，應於知悉後通知保險人。"/>第六十條 §60<text:s/></text:p>
      <text:p text:style-name="P245"><text:bookmark-start text:name="Items保險遇有前條情形，得終止契約，或提議另定保險費。要保人對於另定保險費不"/>保險遇有前條情形，得終止契約，或提議另定保險費。要保人對於另定保險費不同意者，其契約即為終止。但因前條第二項情形終止契約時，保險人如有損失，並得請求賠償。</text:p>
      <text:soft-page-break/>
      <text:p text:style-name="P246">保險人知危險增加後，仍繼續收受保險費，或於危險發生後給付賠償金額，或其他維持契約之表示者，喪失前項之權利。</text:p>
      <text:p text:style-name="P247"/>
      <text:p text:style-name="P248"><text:bookmark-start text:name="Areas第六十一條_§61_"/><text:bookmark-end text:name="Areas第六十條_§60_"/><text:bookmark-end text:name="Items保險遇有前條情形，得終止契約，或提議另定保險費。要保人對於另定保險費不"/>第六十一條 §61<text:s/></text:p>
      <text:p text:style-name="P249"><text:bookmark-start text:name="Items危險增加如有左列情形之一時，不適用第五十九條之規定：_一、損害之發生不"/>危險增加如有左列情形之一時，不適用第五十九條之規定：</text:p>
      <text:p text:style-name="P250">一、損害之發生不影響保險人之負擔者。</text:p>
      <text:p text:style-name="P251">二、為防護保險人之利益者。</text:p>
      <text:p text:style-name="P252">三、為履行道德上之義務者。</text:p>
      <text:p text:style-name="P253"/>
      <text:p text:style-name="P254"><text:bookmark-start text:name="Areas第六十二條_§62_"/><text:bookmark-end text:name="Areas第六十一條_§61_"/><text:bookmark-end text:name="Items危險增加如有左列情形之一時，不適用第五十九條之規定：_一、損害之發生不"/>第六十二條 §62<text:s/></text:p>
      <text:p text:style-name="P255"><text:bookmark-start text:name="Items當事人之一方對於左列各款，不負通知之義務：_一、為他方所知者。_二、依"/>當事人之一方對於左列各款，不負通知之義務：</text:p>
      <text:p text:style-name="P256">一、為他方所知者。</text:p>
      <text:p text:style-name="P257">二、依通常注意為他方所應知，或無法諉為不知者。</text:p>
      <text:p text:style-name="P258">三、一方對於他方經聲明不必通知者。</text:p>
      <text:p text:style-name="P259"/>
      <text:p text:style-name="P260"><text:bookmark-start text:name="Areas第六十三條_§63_"/><text:bookmark-end text:name="Areas第六十二條_§62_"/><text:bookmark-end text:name="Items當事人之一方對於左列各款，不負通知之義務：_一、為他方所知者。_二、依"/>第六十三條 §63<text:s/></text:p>
      <text:p text:style-name="P261"><text:bookmark-start text:name="Items要保人或被保險人不於第五十八條、第五十九條第三項所規定之期限內為通知者"/>要保人或被保險人不於第五十八條、第五十九條第三項所規定之期限內為通知者，對於保險人因此所受之損失，應負賠償責任。</text:p>
      <text:p text:style-name="P262"/>
      <text:p text:style-name="P263"><text:bookmark-start text:name="Areas第六十四條_§64_"/><text:bookmark-end text:name="Areas第六十三條_§63_"/><text:bookmark-end text:name="Items要保人或被保險人不於第五十八條、第五十九條第三項所規定之期限內為通知者"/>第六十四條 §64<text:s/></text:p>
      <text:p text:style-name="P264"><text:bookmark-start text:name="Items訂立契約時，要保人對於保險人之書面詢問，應據實說明。_要保人有為隱匿或"/>訂立契約時，要保人對於保險人之書面詢問，應據實說明。</text:p>
      <text:p text:style-name="P265">要保人有為隱匿或遺漏不為說明，或為不實之說明，足以變更或減少保險人對於危險之估計者，保險人得解除契約；其危險發生後亦同。但要保人證明危險之發生未基於其說明或未說明之事實時，不在此限。</text:p>
      <text:p text:style-name="P266">前項解除契約權，自保險人知有解除之原因後，經過一個月不行使而消滅；或契約訂立後經過二年，即有可以解除之原因，亦不得解除契約。</text:p>
      <text:p text:style-name="P267"/>
      <text:p text:style-name="P268"><text:bookmark-start text:name="Areas第六十五條_§65_"/><text:bookmark-end text:name="Areas第六十四條_§64_"/><text:bookmark-end text:name="Items訂立契約時，要保人對於保險人之書面詢問，應據實說明。_要保人有為隱匿或"/>第六十五條 §65<text:s/></text:p>
      <text:p text:style-name="P269"><text:bookmark-start text:name="Items由保險契約所生之權利，自得為請求之日起，經過二年不行使而消滅。有左列各"/>由保險契約所生之權利，自得為請求之日起，經過二年不行使而消滅。有左列各款情形之一者，其期限之起算，依各該款之規定：</text:p>
      <text:p text:style-name="P270">一、要保人或被保險人對於危險之說明，有隱匿、遺漏或不實者，自保險人知情之日起算。</text:p>
      <text:p text:style-name="P271">二、危險發生後，利害關係人能證明其非因疏忽而不知情者，自其知情之日起算。</text:p>
      <text:p text:style-name="P272">三、要保人或被保險人對於保險人之請求，係由於第三人之請求而生者，自要保人或被保險人受請求之日起算。</text:p>
      <text:p text:style-name="P273"/>
      <text:p text:style-name="P274"><text:bookmark-start text:name="Areas第三節特約條款"/><text:bookmark-end text:name="Areas第六十五條_§65_"/><text:bookmark-end text:name="Items由保險契約所生之權利，自得為請求之日起，經過二年不行使而消滅。有左列各"/>第三節特約條款</text:p>
      <text:p text:style-name="P275"><text:bookmark-start text:name="Areas第六十六條_§66_"/><text:bookmark-end text:name="Areas第三節特約條款"/>第六十六條 §66<text:s/></text:p>
      <text:p text:style-name="P276"><text:bookmark-start text:name="Items特約條款，為當事人於保險契約基本條款外，承認履行特種義務之條款。"/>特約條款，為當事人於保險契約基本條款外，承認履行特種義務之條款。</text:p>
      <text:p text:style-name="P277"/>
      <text:p text:style-name="P278"><text:bookmark-start text:name="Areas第六十七條_§67_"/><text:bookmark-end text:name="Areas第六十六條_§66_"/><text:bookmark-end text:name="Items特約條款，為當事人於保險契約基本條款外，承認履行特種義務之條款。"/>第六十七條 §67<text:s/></text:p>
      <text:p text:style-name="P279"><text:bookmark-start text:name="Items與保險契約有關之一切事項，不問過去、現在或將來，均得以特約條款定之。"/>與保險契約有關之一切事項，不問過去、現在或將來，均得以特約條款定之。</text:p>
      <text:p text:style-name="P280"/>
      <text:p text:style-name="P281"><text:bookmark-start text:name="Areas第六十八條_§68_"/><text:bookmark-end text:name="Areas第六十七條_§67_"/><text:bookmark-end text:name="Items與保險契約有關之一切事項，不問過去、現在或將來，均得以特約條款定之。"/>第六十八條 §68<text:s/></text:p>
      <text:p text:style-name="P282"><text:bookmark-start text:name="Items保險契約當事人之一方違背特約條款時，他方得解除契約；其危險發生後亦同。"/>保險契約當事人之一方違背特約條款時，他方得解除契約；其危險發生後亦同。</text:p>
      <text:p text:style-name="P283">第六十四條第三項之規定，於前項情形準用之。</text:p>
      <text:p text:style-name="P284"/>
      <text:p text:style-name="P285"><text:bookmark-start text:name="Areas第六十九條_§69_"/><text:bookmark-end text:name="Areas第六十八條_§68_"/><text:bookmark-end text:name="Items保險契約當事人之一方違背特約條款時，他方得解除契約；其危險發生後亦同。"/>第六十九條 §69<text:s/></text:p>
      <text:p text:style-name="P286"><text:bookmark-start text:name="Items關於未來事項之特約條款，於未屆履行期前危險已發生，或其履行為不可能，或"/>關於未來事項之特約條款，於未屆履行期前危險已發生，或其履行為不可能，或在訂約地為不合法而未履行者，保險契約不因之而失效。</text:p>
      <text:p text:style-name="P287"/>
      <text:p text:style-name="P288"><text:bookmark-start text:name="Areas第三章財產保險"/><text:bookmark-end text:name="Areas第六十九條_§69_"/><text:bookmark-end text:name="Items關於未來事項之特約條款，於未屆履行期前危險已發生，或其履行為不可能，或"/>第三章財產保險</text:p>
      <text:p text:style-name="P289"><text:bookmark-start text:name="Areas第一節火災保險"/><text:bookmark-end text:name="Areas第三章財產保險"/>第一節火災保險</text:p>
      <text:p text:style-name="P290"><text:bookmark-start text:name="Areas第七十條_§70_"/><text:bookmark-end text:name="Areas第一節火災保險"/>第七十條 §70<text:s/></text:p>
      <text:p text:style-name="P291"><text:bookmark-start text:name="Items火災保險人，對於由火災所致保險標的物之毀損或滅失，除契約另有訂定外，負"/>火災保險人，對於由火災所致保險標的物之毀損或滅失，除契約另有訂定外，負賠償之責。</text:p>
      <text:p text:style-name="P292">因救護保險標的物，致保險標的物發生損失者，視同所保危險所生之損失。</text:p>
      <text:p text:style-name="P293"/>
      <text:p text:style-name="P294"><text:bookmark-start text:name="Areas第七十一條_§71_"/><text:bookmark-end text:name="Areas第七十條_§70_"/><text:bookmark-end text:name="Items火災保險人，對於由火災所致保險標的物之毀損或滅失，除契約另有訂定外，負"/>第七十一條 §71<text:s/></text:p>
      <text:p text:style-name="P295"><text:bookmark-start text:name="Items就集合之物而總括為保險者，被保險人家屬、受僱人或同居人之物，亦得為保險"/>就集合之物而總括為保險者，被保險人家屬、受僱人或同居人之物，亦得為保險標的，載明於保險契約，在危險發生時，就其損失享受賠償。</text:p>
      <text:p text:style-name="P296">前項保險契約，視同並為第三人利益而訂立。</text:p>
      <text:p text:style-name="P297"/>
      <text:p text:style-name="P298"><text:bookmark-start text:name="Areas第七十二條_§72_"/><text:bookmark-end text:name="Areas第七十一條_§71_"/><text:bookmark-end text:name="Items就集合之物而總括為保險者，被保險人家屬、受僱人或同居人之物，亦得為保險"/>第七十二條 §72<text:s/></text:p>
      <text:p text:style-name="P299"><text:bookmark-start text:name="Items保險金額，為保險人在保險期內，所負責任之最高額度。保險人應於承保前，查"/>保險金額，為保險人在保險期內，所負責任之最高額度。保險人應於承保前，查明保險標的物之市價，不得超額承保。</text:p>
      <text:p text:style-name="P300"/>
      <text:p text:style-name="P301"><text:bookmark-start text:name="Areas第七十三條_§73_"/><text:bookmark-end text:name="Areas第七十二條_§72_"/><text:bookmark-end text:name="Items保險金額，為保險人在保險期內，所負責任之最高額度。保險人應於承保前，查"/><text:soft-page-break/>第七十三條 §73<text:s/></text:p>
      <text:p text:style-name="P302"><text:bookmark-start text:name="Items保險標的，得由要保人，依主管機關核定之費率及條款，作定值或不定值約定之"/>保險標的，得由要保人，依主管機關核定之費率及條款，作定值或不定值約定之要保。</text:p>
      <text:p text:style-name="P303">保險標的，以約定價值為保險金額者，發生全部損失或部份損失時，均按約定價值為標準計算賠償。</text:p>
      <text:p text:style-name="P304">保險標的，未經約定價值者，發生損失時，按保險事故發生時實際價值為標準，計算賠償，其賠償金額，不得超過保險金額。</text:p>
      <text:p text:style-name="P305"/>
      <text:p text:style-name="P306"><text:bookmark-start text:name="Areas第七十四條_§74_"/><text:bookmark-end text:name="Areas第七十三條_§73_"/><text:bookmark-end text:name="Items保險標的，得由要保人，依主管機關核定之費率及條款，作定值或不定值約定之"/>第七十四條 §74<text:s/></text:p>
      <text:p text:style-name="P307"><text:bookmark-start text:name="Items第七十三條所稱全部損失，係指保險標的全部滅失或毀損，達於不能修復，或其"/>第七十三條所稱全部損失，係指保險標的全部滅失或毀損，達於不能修復，或其修復之費用，超過保險標的恢復原狀所需者。</text:p>
      <text:p text:style-name="P308"/>
      <text:p text:style-name="P309"><text:bookmark-start text:name="Areas第七十五條_§75_"/><text:bookmark-end text:name="Areas第七十四條_§74_"/><text:bookmark-end text:name="Items第七十三條所稱全部損失，係指保險標的全部滅失或毀損，達於不能修復，或其"/>第七十五條 §75<text:s/></text:p>
      <text:p text:style-name="P310"><text:bookmark-start text:name="Items保險標的物不能以市價估計者，得由當事人約定其價值，賠償時從其約定。"/>保險標的物不能以市價估計者，得由當事人約定其價值，賠償時從其約定。</text:p>
      <text:p text:style-name="P311"/>
      <text:p text:style-name="P312"><text:bookmark-start text:name="Areas第七十六條_§76_"/><text:bookmark-end text:name="Areas第七十五條_§75_"/><text:bookmark-end text:name="Items保險標的物不能以市價估計者，得由當事人約定其價值，賠償時從其約定。"/>第七十六條 §76<text:s/></text:p>
      <text:p text:style-name="P313"><text:bookmark-start text:name="Items保險金額超過保險標的價值之契約，係由當事人一方之詐欺而訂立者，他方得解"/>保險金額超過保險標的價值之契約，係由當事人一方之詐欺而訂立者，他方得解除契約，如有損失，並得請求賠償；無詐欺情事者，除定值保險外，其契約僅於保險標的價值之限度內為有效。</text:p>
      <text:p text:style-name="P314">無詐欺情事之保險契約，經當事人一方將超過價值之事實通知他方後，保險金額及保險費，均應按照保險標的之價值比例減少。</text:p>
      <text:p text:style-name="P315"/>
      <text:p text:style-name="P316"><text:bookmark-start text:name="Areas第七十七條_§77_"/><text:bookmark-end text:name="Areas第七十六條_§76_"/><text:bookmark-end text:name="Items保險金額超過保險標的價值之契約，係由當事人一方之詐欺而訂立者，他方得解"/>第七十七條 §77<text:s/></text:p>
      <text:p text:style-name="P317"><text:bookmark-start text:name="Items保險金額不及保險標的物之價值者，除契約另有訂定外，保險人之負擔，以保險"/>保險金額不及保險標的物之價值者，除契約另有訂定外，保險人之負擔，以保險金額對於保險標的物之價值比例定之。</text:p>
      <text:p text:style-name="P318"/>
      <text:p text:style-name="P319"><text:bookmark-start text:name="Areas第七十八條_§78_"/><text:bookmark-end text:name="Areas第七十七條_§77_"/><text:bookmark-end text:name="Items保險金額不及保險標的物之價值者，除契約另有訂定外，保險人之負擔，以保險"/>第七十八條 §78<text:s/></text:p>
      <text:p text:style-name="P320"><text:bookmark-start text:name="Items損失之估計，因可歸責於保險人之事由而遲延者，應自被保險人交出損失清單一"/>損失之估計，因可歸責於保險人之事由而遲延者，應自被保險人交出損失清單一個月後加給利息。損失清單交出二個月後損失尚未完全估定者，被保險人得請求先行交付其所應得之最低賠償金額。</text:p>
      <text:p text:style-name="P321"/>
      <text:p text:style-name="P322"><text:bookmark-start text:name="Areas第七十九條_§79_"/><text:bookmark-end text:name="Areas第七十八條_§78_"/><text:bookmark-end text:name="Items損失之估計，因可歸責於保險人之事由而遲延者，應自被保險人交出損失清單一"/>第七十九條 §79<text:s/></text:p>
      <text:p text:style-name="P323"><text:bookmark-start text:name="Items保險人或被保險人為證明及估計損失所支出之必要費用，除契約另有訂定外，由"/>保險人或被保險人為證明及估計損失所支出之必要費用，除契約另有訂定外，由保險人負擔之。</text:p>
      <text:soft-page-break/>
      <text:p text:style-name="P324">保險金額不及保險標的物之價值時，保險人對於前項費用，依第七十七條規定比例負擔之。</text:p>
      <text:p text:style-name="P325"/>
      <text:p text:style-name="P326"><text:bookmark-start text:name="Areas第八十條_§80_"/><text:bookmark-end text:name="Areas第七十九條_§79_"/><text:bookmark-end text:name="Items保險人或被保險人為證明及估計損失所支出之必要費用，除契約另有訂定外，由"/>第八十條 §80<text:s/></text:p>
      <text:p text:style-name="P327"><text:bookmark-start text:name="Items損失未估定前，要保人或被保險人除為公共利益或避免擴大損失外，非經保險人"/>損失未估定前，要保人或被保險人除為公共利益或避免擴大損失外，非經保險人同意，對於保險標的物不得加以變更。</text:p>
      <text:p text:style-name="P328"/>
      <text:p text:style-name="P329"><text:bookmark-start text:name="Areas第八十一條_§81_"/><text:bookmark-end text:name="Areas第八十條_§80_"/><text:bookmark-end text:name="Items損失未估定前，要保人或被保險人除為公共利益或避免擴大損失外，非經保險人"/>第八十一條 §81<text:s/></text:p>
      <text:p text:style-name="P330"><text:bookmark-start text:name="Items保險標的物非因保險契約所載之保險事故而完全滅失時，保險契約即為終止。"/>保險標的物非因保險契約所載之保險事故而完全滅失時，保險契約即為終止。</text:p>
      <text:p text:style-name="P331"/>
      <text:p text:style-name="P332"><text:bookmark-start text:name="Areas第八十二條_§82_"/><text:bookmark-end text:name="Areas第八十一條_§81_"/><text:bookmark-end text:name="Items保險標的物非因保險契約所載之保險事故而完全滅失時，保險契約即為終止。"/>第八十二條 §82<text:s/></text:p>
      <text:p text:style-name="P333"><text:bookmark-start text:name="Items保險標的物受部份之損失者，保險人與要保人均有終止契約之權。終止後，已交"/>保險標的物受部份之損失者，保險人與要保人均有終止契約之權。終止後，已交付未損失部分之保險費應返還之。</text:p>
      <text:p text:style-name="P334">前項終止契約權，於賠償金額給付後，經過一個月不行使而消滅。</text:p>
      <text:p text:style-name="P335">保險人終止契約時，應於十五日前通知要保人。</text:p>
      <text:p text:style-name="P336">要保人與保險人均不終止契約時，除契約另有訂定外，保險人對於以後保險事故所致之損失，其責任以賠償保險金額之餘額為限。</text:p>
      <text:p text:style-name="P337"/>
      <text:p text:style-name="P338"><text:bookmark-start text:name="Areas第八十二條之一_§82-1_"/><text:bookmark-end text:name="Areas第八十二條_§82_"/><text:bookmark-end text:name="Items保險標的物受部份之損失者，保險人與要保人均有終止契約之權。終止後，已交"/>第八十二條之一 §82-1<text:s/></text:p>
      <text:p text:style-name="P339"><text:bookmark-start text:name="Items第七十三條至第八十一條之規定，於海上保險、陸空保險、責任保險、保證保險"/>第七十三條至第八十一條之規定，於海上保險、陸空保險、責任保險、保證保險及其他財產保險準用之。</text:p>
      <text:p text:style-name="P340">第一百二十三條及第一百二十四條之規定，於超過一年之財產保險準用之。</text:p>
      <text:p text:style-name="P341"/>
      <text:p text:style-name="P342"><text:bookmark-start text:name="Areas第二節海上保險"/><text:bookmark-end text:name="Areas第八十二條之一_§82-1_"/><text:bookmark-end text:name="Items第七十三條至第八十一條之規定，於海上保險、陸空保險、責任保險、保證保險"/>第二節海上保險</text:p>
      <text:p text:style-name="P343"><text:bookmark-start text:name="Areas第八十三條_§83_"/><text:bookmark-end text:name="Areas第二節海上保險"/>第八十三條 §83<text:s/></text:p>
      <text:p text:style-name="P344"><text:bookmark-start text:name="Items海上保險人對於保險標的物，除契約另有規定外，因海上一切事變及災害所生之"/>海上保險人對於保險標的物，除契約另有規定外，因海上一切事變及災害所生之毀損、滅失及費用，負賠償之責。</text:p>
      <text:p text:style-name="P345"/>
      <text:p text:style-name="P346"><text:bookmark-start text:name="Areas第八十四條_§84_"/><text:bookmark-end text:name="Areas第八十三條_§83_"/><text:bookmark-end text:name="Items海上保險人對於保險標的物，除契約另有規定外，因海上一切事變及災害所生之"/>第八十四條 §84<text:s/></text:p>
      <text:p text:style-name="P347"><text:bookmark-start text:name="Items關於海上保險，適用海商法海上保險章之規定。"/>關於海上保險，適用海商法海上保險章之規定。</text:p>
      <text:p text:style-name="P348"/>
      <text:p text:style-name="P349"><text:bookmark-start text:name="Areas第三節陸空保險"/><text:bookmark-end text:name="Areas第八十四條_§84_"/><text:bookmark-end text:name="Items關於海上保險，適用海商法海上保險章之規定。"/>第三節陸空保險</text:p>
      <text:p text:style-name="P350"><text:bookmark-start text:name="Areas第八十五條_§85_"/><text:bookmark-end text:name="Areas第三節陸空保險"/>第八十五條 §85<text:s/></text:p>
      <text:p text:style-name="P351"><text:bookmark-start text:name="Items陸上、內河及航空保險人，對於保險標的物，除契約另有訂定外，因陸上、內河"/><text:soft-page-break/>陸上、內河及航空保險人，對於保險標的物，除契約另有訂定外，因陸上、內河及航空一切事變及災害所致之毀損、滅失及費用，負賠償之責。</text:p>
      <text:p text:style-name="P352"/>
      <text:p text:style-name="P353"><text:bookmark-start text:name="Areas第八十六條_§86_"/><text:bookmark-end text:name="Areas第八十五條_§85_"/><text:bookmark-end text:name="Items陸上、內河及航空保險人，對於保險標的物，除契約另有訂定外，因陸上、內河"/>第八十六條 §86<text:s/></text:p>
      <text:p text:style-name="P354"><text:bookmark-start text:name="Items關於貨物之保險，除契約另有訂定外，自交運之時以迄於其目的地收貨之時為其"/>關於貨物之保險，除契約另有訂定外，自交運之時以迄於其目的地收貨之時為其期間。</text:p>
      <text:p text:style-name="P355"/>
      <text:p text:style-name="P356"><text:bookmark-start text:name="Areas第八十七條_§87_"/><text:bookmark-end text:name="Areas第八十六條_§86_"/><text:bookmark-end text:name="Items關於貨物之保險，除契約另有訂定外，自交運之時以迄於其目的地收貨之時為其"/>第八十七條 §87<text:s/></text:p>
      <text:p text:style-name="P357"><text:bookmark-start text:name="Items保險契約，除記載第五十五條規定事項外，並應載明左列事項：_一、運送路線"/>保險契約，除記載第五十五條規定事項外，並應載明左列事項：</text:p>
      <text:p text:style-name="P358">一、運送路線及方法。</text:p>
      <text:p text:style-name="P359">二、運送人姓名或商號名稱。</text:p>
      <text:p text:style-name="P360">三、交運及取貨地點。</text:p>
      <text:p text:style-name="P361">四、運送有期限者其期限。</text:p>
      <text:p text:style-name="P362"/>
      <text:p text:style-name="P363"><text:bookmark-start text:name="Areas第八十八條_§88_"/><text:bookmark-end text:name="Areas第八十七條_§87_"/><text:bookmark-end text:name="Items保險契約，除記載第五十五條規定事項外，並應載明左列事項：_一、運送路線"/>第八十八條 §88<text:s/></text:p>
      <text:p text:style-name="P364"><text:bookmark-start text:name="Items因運送上之必要，暫時停止或變更運送路線或方法時，保險契約除另有訂定外，"/>因運送上之必要，暫時停止或變更運送路線或方法時，保險契約除另有訂定外，仍繼續有效。</text:p>
      <text:p text:style-name="P365"/>
      <text:p text:style-name="P366"><text:bookmark-start text:name="Areas第八十九條_§89_"/><text:bookmark-end text:name="Areas第八十八條_§88_"/><text:bookmark-end text:name="Items因運送上之必要，暫時停止或變更運送路線或方法時，保險契約除另有訂定外，"/>第八十九條 §89<text:s/></text:p>
      <text:p text:style-name="P367"><text:bookmark-start text:name="Items航行內河船舶運費及裝載貨物之保險，除本節另有規定外，準用海上保險有關條"/>航行內河船舶運費及裝載貨物之保險，除本節另有規定外，準用海上保險有關條文之規定。</text:p>
      <text:p text:style-name="P368"/>
      <text:p text:style-name="P369"><text:bookmark-start text:name="Areas第四節責任保險"/><text:bookmark-end text:name="Areas第八十九條_§89_"/><text:bookmark-end text:name="Items航行內河船舶運費及裝載貨物之保險，除本節另有規定外，準用海上保險有關條"/>第四節責任保險</text:p>
      <text:p text:style-name="P370"><text:bookmark-start text:name="Areas第九十條_§90_"/><text:bookmark-end text:name="Areas第四節責任保險"/>第九十條 §90<text:s/></text:p>
      <text:p text:style-name="P371"><text:bookmark-start text:name="Items責任保險人於被保險人對於第三人，依法應負賠償責任，而受賠償之請求時，負"/>責任保險人於被保險人對於第三人，依法應負賠償責任，而受賠償之請求時，負賠償之責。</text:p>
      <text:p text:style-name="P372"/>
      <text:p text:style-name="P373"><text:bookmark-start text:name="Areas第九十一條_§91_"/><text:bookmark-end text:name="Areas第九十條_§90_"/><text:bookmark-end text:name="Items責任保險人於被保險人對於第三人，依法應負賠償責任，而受賠償之請求時，負"/>第九十一條 §91<text:s/></text:p>
      <text:p text:style-name="P374"><text:bookmark-start text:name="Items被保險人因受第三人之請求而為抗辯，所支出之訴訟上或訴訟外之必要費用，除"/>被保險人因受第三人之請求而為抗辯，所支出之訴訟上或訴訟外之必要費用，除契約另有訂定外，由保險人負擔之。</text:p>
      <text:p text:style-name="P375">被保險人得請求保險人墊給前項費用。</text:p>
      <text:p text:style-name="P376"/>
      <text:p text:style-name="P377"><text:bookmark-start text:name="Areas第九十二條_§92_"/><text:bookmark-end text:name="Areas第九十一條_§91_"/><text:bookmark-end text:name="Items被保險人因受第三人之請求而為抗辯，所支出之訴訟上或訴訟外之必要費用，除"/>第九十二條 §92<text:s/></text:p>
      <text:p text:style-name="P378"><text:bookmark-start text:name="Items保險契約係為被保險人所營事業之損失賠償責任而訂立者，被保險人之代理人、"/><text:soft-page-break/>保險契約係為被保險人所營事業之損失賠償責任而訂立者，被保險人之代理人、管理人或監督人所負之損失賠償責任，亦享受保險之利益，其契約視同並為第三人之利益而訂立。</text:p>
      <text:p text:style-name="P379"/>
      <text:p text:style-name="P380"><text:bookmark-start text:name="Areas第九十三條_§93_"/><text:bookmark-end text:name="Areas第九十二條_§92_"/><text:bookmark-end text:name="Items保險契約係為被保險人所營事業之損失賠償責任而訂立者，被保險人之代理人、"/>第九十三條 §93<text:s/></text:p>
      <text:p text:style-name="P381"><text:bookmark-start text:name="Items保險人得約定被保險人對於第三人就其責任所為之承認、和解或賠償，未經其參"/>保險人得約定被保險人對於第三人就其責任所為之承認、和解或賠償，未經其參與者，不受拘束。但經要保人或被保險人通知保險人參與而無正當理由拒絕或藉故遲延者，不在此限。</text:p>
      <text:p text:style-name="P382"/>
      <text:p text:style-name="P383"><text:bookmark-start text:name="Areas第九十四條_§94_"/><text:bookmark-end text:name="Areas第九十三條_§93_"/><text:bookmark-end text:name="Items保險人得約定被保險人對於第三人就其責任所為之承認、和解或賠償，未經其參"/>第九十四條 §94<text:s/></text:p>
      <text:p text:style-name="P384"><text:bookmark-start text:name="Items保險人於第三人由被保險人應負責任事故所致之損失，未受賠償以前，不得以賠"/>保險人於第三人由被保險人應負責任事故所致之損失，未受賠償以前，不得以賠償金額之全部或一部給付被保險人。</text:p>
      <text:p text:style-name="P385">被保險人對第三人應負損失賠償責任確定時，第三人得在保險金額範圍內，依其應得之比例，直接向保險人請求給付賠償金額。</text:p>
      <text:p text:style-name="P386"/>
      <text:p text:style-name="P387"><text:bookmark-start text:name="Areas第九十五條_§95_"/><text:bookmark-end text:name="Areas第九十四條_§94_"/><text:bookmark-end text:name="Items保險人於第三人由被保險人應負責任事故所致之損失，未受賠償以前，不得以賠"/>第九十五條 §95<text:s/></text:p>
      <text:p text:style-name="P388"><text:bookmark-start text:name="Items保險人得經被保險人通知，直接對第三人為賠償金額之給付。"/>保險人得經被保險人通知，直接對第三人為賠償金額之給付。</text:p>
      <text:p text:style-name="P389"/>
      <text:p text:style-name="P390"><text:bookmark-start text:name="Areas第四節之一保證保險"/><text:bookmark-end text:name="Areas第九十五條_§95_"/><text:bookmark-end text:name="Items保險人得經被保險人通知，直接對第三人為賠償金額之給付。"/>第四節之一保證保險</text:p>
      <text:p text:style-name="P391"><text:bookmark-start text:name="Areas第九十五條之一_§95-1_"/><text:bookmark-end text:name="Areas第四節之一保證保險"/>第九十五條之一 §95-1<text:s/></text:p>
      <text:p text:style-name="P392"><text:bookmark-start text:name="Items保證保險人於被保險人因其受僱人之不誠實行為或其債務人之不履行債務所致損"/>保證保險人於被保險人因其受僱人之不誠實行為或其債務人之不履行債務所致損失，負賠償之責。</text:p>
      <text:p text:style-name="P393"/>
      <text:p text:style-name="P394"><text:bookmark-start text:name="Areas第九十五條之二_§95-2_"/><text:bookmark-end text:name="Areas第九十五條之一_§95-1_"/><text:bookmark-end text:name="Items保證保險人於被保險人因其受僱人之不誠實行為或其債務人之不履行債務所致損"/>第九十五條之二 §95-2<text:s/></text:p>
      <text:p text:style-name="P395"><text:bookmark-start text:name="Items以受僱人之不誠實行為為保險事故之保證保險契約，除記載第五十五條規定事項"/>以受僱人之不誠實行為為保險事故之保證保險契約，除記載第五十五條規定事項外，並應載明左列事項：</text:p>
      <text:p text:style-name="P396">一、被保險人之姓名及住所。</text:p>
      <text:p text:style-name="P397">二、受僱人之姓名、職稱或其他得以認定為受僱人之方式。</text:p>
      <text:p text:style-name="P398"/>
      <text:p text:style-name="P399"><text:bookmark-start text:name="Areas第九十五條之三_§95-3_"/><text:bookmark-end text:name="Areas第九十五條之二_§95-2_"/><text:bookmark-end text:name="Items以受僱人之不誠實行為為保險事故之保證保險契約，除記載第五十五條規定事項"/>第九十五條之三 §95-3<text:s/></text:p>
      <text:p text:style-name="P400"><text:bookmark-start text:name="Items以債務人之不履行債務為保險事故之保證保險契約，除記載第五十五條規定事項"/>以債務人之不履行債務為保險事故之保證保險契約，除記載第五十五條規定事項外，並應載明左列事項：</text:p>
      <text:p text:style-name="P401">一、被保險人之姓名及住所。</text:p>
      <text:p text:style-name="P402">二、債務人之姓名或其他得以認定為債務人之方式。</text:p>
      <text:p text:style-name="P403"/>
      <text:p text:style-name="P404"><text:bookmark-start text:name="Areas第五節其他財產保險"/><text:bookmark-end text:name="Areas第九十五條之三_§95-3_"/><text:bookmark-end text:name="Items以債務人之不履行債務為保險事故之保證保險契約，除記載第五十五條規定事項"/><text:soft-page-break/>第五節其他財產保險</text:p>
      <text:p text:style-name="P405"><text:bookmark-start text:name="Areas第九十六條_§96_"/><text:bookmark-end text:name="Areas第五節其他財產保險"/>第九十六條 §96<text:s/></text:p>
      <text:p text:style-name="P406"><text:bookmark-start text:name="Items其他財產保險為不屬於火災保險、海上保險、陸空保險、責任保險及保證保險之"/>其他財產保險為不屬於火災保險、海上保險、陸空保險、責任保險及保證保險之範圍，而以財物或無形利益為保險標的之各種保險。</text:p>
      <text:p text:style-name="P407"/>
      <text:p text:style-name="P408"><text:bookmark-start text:name="Areas第九十七條_§97_"/><text:bookmark-end text:name="Areas第九十六條_§96_"/><text:bookmark-end text:name="Items其他財產保險為不屬於火災保險、海上保險、陸空保險、責任保險及保證保險之"/>第九十七條 §97<text:s/></text:p>
      <text:p text:style-name="P409"><text:bookmark-start text:name="Items保險人有隨時查勘保險標的物之權，如發現全部或一部份處於不正常狀態，經建"/>保險人有隨時查勘保險標的物之權，如發現全部或一部份處於不正常狀態，經建議要保人或被保險人修復後，再行使用。如要保人或被保險人不接受建議時，得以書面通知終止保險契約或其有關部份。</text:p>
      <text:p text:style-name="P410"/>
      <text:p text:style-name="P411"><text:bookmark-start text:name="Areas第九十八條_§98_"/><text:bookmark-end text:name="Areas第九十七條_§97_"/><text:bookmark-end text:name="Items保險人有隨時查勘保險標的物之權，如發現全部或一部份處於不正常狀態，經建"/>第九十八條 §98<text:s/></text:p>
      <text:p text:style-name="P412"><text:bookmark-start text:name="Items要保人或被保險人，對於保險標的物未盡約定保護責任所致之損失，保險人不負"/>要保人或被保險人，對於保險標的物未盡約定保護責任所致之損失，保險人不負賠償之責。</text:p>
      <text:p text:style-name="P413">危險事故發生後，經鑑定係因要保人或被保險人未盡合理方法保護標的物，因而增加之損失，保險人不負賠償之責。</text:p>
      <text:p text:style-name="P414"/>
      <text:p text:style-name="P415"><text:bookmark-start text:name="Areas第九十九條_§99_"/><text:bookmark-end text:name="Areas第九十八條_§98_"/><text:bookmark-end text:name="Items要保人或被保險人，對於保險標的物未盡約定保護責任所致之損失，保險人不負"/>第九十九條 §99<text:s/></text:p>
      <text:p text:style-name="P416"><text:bookmark-start text:name="Items保險標的物受部份之損失，經賠償或回復原狀後，保險契約繼續有效。但與原保"/>保險標的物受部份之損失，經賠償或回復原狀後，保險契約繼續有效。但與原保險情況有異時，得增減其保險費。</text:p>
      <text:p text:style-name="P417"/>
      <text:p text:style-name="P418"><text:bookmark-start text:name="Areas第一百條_§100_"/><text:bookmark-end text:name="Areas第九十九條_§99_"/><text:bookmark-end text:name="Items保險標的物受部份之損失，經賠償或回復原狀後，保險契約繼續有效。但與原保"/>第一百條 §100<text:s/></text:p>
      <text:p text:style-name="P419"><text:bookmark-start text:name="Items(刪除)"/>(刪除)</text:p>
      <text:p text:style-name="P420"/>
      <text:p text:style-name="P421"><text:bookmark-start text:name="Areas第四章人身保險"/><text:bookmark-end text:name="Areas第一百條_§100_"/><text:bookmark-end text:name="Items(刪除)"/>第四章人身保險</text:p>
      <text:p text:style-name="P422"><text:bookmark-start text:name="Areas第一節人壽保險"/><text:bookmark-end text:name="Areas第四章人身保險"/>第一節人壽保險</text:p>
      <text:p text:style-name="P423"><text:bookmark-start text:name="Areas第一百零一條_§101_"/><text:bookmark-end text:name="Areas第一節人壽保險"/>第一百零一條 §101<text:s/></text:p>
      <text:p text:style-name="P424"><text:bookmark-start text:name="Items人壽保險人於被保險人在契約規定年限內死亡，或屆契約規定年限而仍生存時，"/>人壽保險人於被保險人在契約規定年限內死亡，或屆契約規定年限而仍生存時，依照契約，負給付保險金額之責。</text:p>
      <text:p text:style-name="P425"/>
      <text:p text:style-name="P426"><text:bookmark-start text:name="Areas第一百零二條_§102_"/><text:bookmark-end text:name="Areas第一百零一條_§101_"/><text:bookmark-end text:name="Items人壽保險人於被保險人在契約規定年限內死亡，或屆契約規定年限而仍生存時，"/>第一百零二條 §102<text:s/></text:p>
      <text:p text:style-name="P427"><text:bookmark-start text:name="Items人壽保險之保險金額，依保險契約之所定。"/>人壽保險之保險金額，依保險契約之所定。</text:p>
      <text:p text:style-name="P428"/>
      <text:p text:style-name="P429"><text:bookmark-start text:name="Areas第一百零三條_§103_"/><text:bookmark-end text:name="Areas第一百零二條_§102_"/><text:bookmark-end text:name="Items人壽保險之保險金額，依保險契約之所定。"/>第一百零三條 §103<text:s/></text:p>
      <text:p text:style-name="P430"><text:bookmark-start text:name="Items人壽保險之保險人，不得代位行使要保人或受益人因保險事故所生對於第三人之"/><text:soft-page-break/>人壽保險之保險人，不得代位行使要保人或受益人因保險事故所生對於第三人之請求權。</text:p>
      <text:p text:style-name="P431"/>
      <text:p text:style-name="P432"><text:bookmark-start text:name="Areas第一百零四條_§104_"/><text:bookmark-end text:name="Areas第一百零三條_§103_"/><text:bookmark-end text:name="Items人壽保險之保險人，不得代位行使要保人或受益人因保險事故所生對於第三人之"/>第一百零四條 §104<text:s/></text:p>
      <text:p text:style-name="P433"><text:bookmark-start text:name="Items人壽保險契約，得由本人或第三人訂立之。"/>人壽保險契約，得由本人或第三人訂立之。</text:p>
      <text:p text:style-name="P434"/>
      <text:p text:style-name="P435"><text:bookmark-start text:name="Areas第一百零五條_§105_"/><text:bookmark-end text:name="Areas第一百零四條_§104_"/><text:bookmark-end text:name="Items人壽保險契約，得由本人或第三人訂立之。"/>第一百零五條 §105<text:s/></text:p>
      <text:p text:style-name="P436"><text:bookmark-start text:name="Items由第三人訂立之死亡保險契約，未經被保險人書面同意，並約定保險金額，其契"/>由第三人訂立之死亡保險契約，未經被保險人書面同意，並約定保險金額，其契約無效。</text:p>
      <text:p text:style-name="P437">被保險人依前項所為之同意，得隨時撤銷之。其撤銷之方式應以書面通知保險人及要保人。</text:p>
      <text:p text:style-name="P438">被保險人依前項規定行使其撤銷權者，視為要保人終止保險契約。</text:p>
      <text:p text:style-name="P439"/>
      <text:p text:style-name="P440"><text:bookmark-start text:name="Areas第一百零六條_§106_"/><text:bookmark-end text:name="Areas第一百零五條_§105_"/><text:bookmark-end text:name="Items由第三人訂立之死亡保險契約，未經被保險人書面同意，並約定保險金額，其契"/>第一百零六條 §106<text:s/></text:p>
      <text:p text:style-name="P441"><text:bookmark-start text:name="Items由第三人訂立之人壽保險契約，其權利之移轉或出質，非經被保險人以書面承認"/>由第三人訂立之人壽保險契約，其權利之移轉或出質，非經被保險人以書面承認者，不生效力。</text:p>
      <text:p text:style-name="P442"/>
      <text:p text:style-name="P443"><text:bookmark-start text:name="Areas第一百零七條_§107_"/><text:bookmark-end text:name="Areas第一百零六條_§106_"/><text:bookmark-end text:name="Items由第三人訂立之人壽保險契約，其權利之移轉或出質，非經被保險人以書面承認"/>第一百零七條 §107<text:s/></text:p>
      <text:p text:style-name="P444"><text:bookmark-start text:name="Items以未滿十五歲之未成年人為被保險人訂立之人壽保險契約，除喪葬費用之給付外"/>以未滿十五歲之未成年人為被保險人訂立之人壽保險契約，除喪葬費用之給付外，其餘死亡給付之約定於被保險人滿十五歲時始生效力。</text:p>
      <text:p text:style-name="P445">前項喪葬費用之保險金額，不得超過遺產及贈與稅法第十七條有關遺產稅喪葬費扣除額之一半。</text:p>
      <text:p text:style-name="P446">前二項於其他法律另有規定者，從其規定。</text:p>
      <text:p text:style-name="P447"/>
      <text:p text:style-name="P448"><text:bookmark-start text:name="Areas第一百零七條之一_§107-1_"/><text:bookmark-end text:name="Areas第一百零七條_§107_"/><text:bookmark-end text:name="Items以未滿十五歲之未成年人為被保險人訂立之人壽保險契約，除喪葬費用之給付外"/>第一百零七條之一 §107-1<text:s/></text:p>
      <text:p text:style-name="P449"><text:bookmark-start text:name="Items訂立人壽保險契約時，以受監護宣告尚未撤銷者為被保險人，除喪葬費用之給付"/>訂立人壽保險契約時，以受監護宣告尚未撤銷者為被保險人，除喪葬費用之給付外，其餘死亡給付部分無效。</text:p>
      <text:p text:style-name="P450">前項喪葬費用之保險金額，不得超過遺產及贈與稅法第十七條有關遺產稅喪葬費扣除額之一半。</text:p>
      <text:p text:style-name="P451">前二項規定於其他法律另有規定者，從其規定。</text:p>
      <text:p text:style-name="P452"/>
      <text:p text:style-name="P453"><text:bookmark-start text:name="Areas第一百零八條_§108_"/><text:bookmark-end text:name="Areas第一百零七條之一_§107-1_"/><text:bookmark-end text:name="Items訂立人壽保險契約時，以受監護宣告尚未撤銷者為被保險人，除喪葬費用之給付"/>第一百零八條 §108<text:s/></text:p>
      <text:p text:style-name="P454"><text:bookmark-start text:name="Items人壽保險契約，除記載第五十五條規定事項外，並應載明左列事項：_一、被保"/>人壽保險契約，除記載第五十五條規定事項外，並應載明左列事項：</text:p>
      <text:p text:style-name="P455">一、被保險人之姓名、性別、年齡及住所。</text:p>
      <text:p text:style-name="P456">二、受益人姓名及與被保險人之關係或確定受益人之方法。</text:p>
      <text:p text:style-name="P457">三、請求保險金額之保險事故及時期。</text:p>
      <text:soft-page-break/>
      <text:p text:style-name="P458">四、依第一百十八條之規定，有減少保險金額之條件者，其條件。</text:p>
      <text:p text:style-name="P459"/>
      <text:p text:style-name="P460"><text:bookmark-start text:name="Areas第一百零九條_§109_"/><text:bookmark-end text:name="Areas第一百零八條_§108_"/><text:bookmark-end text:name="Items人壽保險契約，除記載第五十五條規定事項外，並應載明左列事項：_一、被保"/>第一百零九條 §109<text:s/></text:p>
      <text:p text:style-name="P461"><text:bookmark-start text:name="Items被保險人故意自殺者，保險人不負給付保險金額之責任。但應將保險之保單價值"/>被保險人故意自殺者，保險人不負給付保險金額之責任。但應將保險之保單價值準備金返還於應得之人。</text:p>
      <text:p text:style-name="P462">保險契約載有被保險人故意自殺，保險人仍應給付保險金額之條款者，其條款於訂約二年後始生效力。恢復停止效力之保險契約，其二年期限應自恢復停止效力之日起算。</text:p>
      <text:p text:style-name="P463">被保險人因犯罪處死或拒捕或越獄致死者，保險人不負給付保險金額之責任。但保險費已付足二年以上者，保險人應將其保單價值準備金返還於應得之人。</text:p>
      <text:p text:style-name="P464"/>
      <text:p text:style-name="P465"><text:bookmark-start text:name="Areas第一百十條_§110_"/><text:bookmark-end text:name="Areas第一百零九條_§109_"/><text:bookmark-end text:name="Items被保險人故意自殺者，保險人不負給付保險金額之責任。但應將保險之保單價值"/>第一百十條 §110<text:s/></text:p>
      <text:p text:style-name="P466"><text:bookmark-start text:name="Items要保人得通知保險人，以保險金額之全部或一部，給付其所指定之受益人一人或"/>要保人得通知保險人，以保險金額之全部或一部，給付其所指定之受益人一人或數人。</text:p>
      <text:p text:style-name="P467">前項指定之受益人，以於請求保險金額時生存者為限。</text:p>
      <text:p text:style-name="P468"/>
      <text:p text:style-name="P469"><text:bookmark-start text:name="Areas第一百十一條_§111_"/><text:bookmark-end text:name="Areas第一百十條_§110_"/><text:bookmark-end text:name="Items要保人得通知保險人，以保險金額之全部或一部，給付其所指定之受益人一人或"/>第一百十一條 §111<text:s/></text:p>
      <text:p text:style-name="P470"><text:bookmark-start text:name="Items受益人經指定後，要保人對其保險利益，除聲明放棄處分權者外，仍得以契約或"/>受益人經指定後，要保人對其保險利益，除聲明放棄處分權者外，仍得以契約或遺囑處分之。</text:p>
      <text:p text:style-name="P471">要保人行使前項處分權，非經通知，不得對抗保險人。</text:p>
      <text:p text:style-name="P472"/>
      <text:p text:style-name="P473"><text:bookmark-start text:name="Areas第一百十二條_§112_"/><text:bookmark-end text:name="Areas第一百十一條_§111_"/><text:bookmark-end text:name="Items受益人經指定後，要保人對其保險利益，除聲明放棄處分權者外，仍得以契約或"/>第一百十二條 §112<text:s/></text:p>
      <text:p text:style-name="P474"><text:bookmark-start text:name="Items保險金額約定於被保險人死亡時給付於其所指定之受益人者，其金額不得作為被"/>保險金額約定於被保險人死亡時給付於其所指定之受益人者，其金額不得作為被保險人之遺產。</text:p>
      <text:p text:style-name="P475"/>
      <text:p text:style-name="P476"><text:bookmark-start text:name="Areas第一百十三條_§113_"/><text:bookmark-end text:name="Areas第一百十二條_§112_"/><text:bookmark-end text:name="Items保險金額約定於被保險人死亡時給付於其所指定之受益人者，其金額不得作為被"/>第一百十三條 §113<text:s/></text:p>
      <text:p text:style-name="P477"><text:bookmark-start text:name="Items死亡保險契約未指定受益人者，其保險金額作為被保險人之遺產。"/>死亡保險契約未指定受益人者，其保險金額作為被保險人之遺產。</text:p>
      <text:p text:style-name="P478"/>
      <text:p text:style-name="P479"><text:bookmark-start text:name="Areas第一百十四條_§114_"/><text:bookmark-end text:name="Areas第一百十三條_§113_"/><text:bookmark-end text:name="Items死亡保險契約未指定受益人者，其保險金額作為被保險人之遺產。"/>第一百十四條 §114<text:s/></text:p>
      <text:p text:style-name="P480"><text:bookmark-start text:name="Items受益人非經要保人之同意，或保險契約載明允許轉讓者，不得將其利益轉讓他人"/>受益人非經要保人之同意，或保險契約載明允許轉讓者，不得將其利益轉讓他人。</text:p>
      <text:p text:style-name="P481"/>
      <text:p text:style-name="P482"><text:bookmark-start text:name="Areas第一百十五條_§115_"/><text:bookmark-end text:name="Areas第一百十四條_§114_"/><text:bookmark-end text:name="Items受益人非經要保人之同意，或保險契約載明允許轉讓者，不得將其利益轉讓他人"/>第一百十五條 §115<text:s/></text:p>
      <text:p text:style-name="P483"><text:bookmark-start text:name="Items利害關係人，均得代要保人交付保險費。"/>利害關係人，均得代要保人交付保險費。</text:p>
      <text:p text:style-name="P484"/>
      <text:p text:style-name="P485"><text:bookmark-start text:name="Areas第一百十六條_§116_"/><text:bookmark-end text:name="Areas第一百十五條_§115_"/><text:bookmark-end text:name="Items利害關係人，均得代要保人交付保險費。"/><text:soft-page-break/>第一百十六條 §116<text:s/></text:p>
      <text:p text:style-name="P486"><text:bookmark-start text:name="Items人壽保險之保險費到期未交付者，除契約另有訂定外，經催告到達後屆三十日仍"/>人壽保險之保險費到期未交付者，除契約另有訂定外，經催告到達後屆三十日仍不交付時，保險契約之效力停止。</text:p>
      <text:p text:style-name="P487">催告應送達於要保人，或負有交付保險費義務之人之最後住所或居所，保險費經催告後，應依與保險人約定之交付方法交付之；保險人並應將前開催告通知被保險人以確保其權益。對被保險人之通知，依最後留存於保險人之聯絡資料，以書面、電子郵件、簡訊或其他約定方式擇一發出通知者，視為已完成。</text:p>
      <text:p text:style-name="P488">第一項停止效力之保險契約，於停止效力之日起六個月內清償保險費、保險契約約定之利息及其他費用後，翌日上午零時起，開始恢復其效力。要保人於停止效力之日起六個月後申請恢復效力者，保險人得於要保人申請恢復效力之日起五日內要求要保人提供被保險人之可保證明，除被保險人之危險程度有重大變更已達拒絕承保外，保險人不得拒絕其恢復效力。</text:p>
      <text:p text:style-name="P489">保險人未於前項規定期限內要求要保人提供可保證明或於收到前項可保證明後十五日內不為拒絕者，視為同意恢復效力。</text:p>
      <text:p text:style-name="P490">保險契約所定申請恢復效力之期限，自停止效力之日起不得低於二年，並不得遲於保險期間之屆滿日。</text:p>
      <text:p text:style-name="P491">保險人於前項所規定之期限屆滿後，有終止契約之權。</text:p>
      <text:p text:style-name="P492">保險契約終止時，保險費已付足二年以上，如有保單價值準備金者，保險人應返還其保單價值準備金。</text:p>
      <text:p text:style-name="P493">保險契約約定由保險人墊繳保險費者，於墊繳之本息超過保單價值準備金時，其停止效力及恢復效力之申請準用第一項至第六項規定。</text:p>
      <text:p text:style-name="P494"/>
      <text:p text:style-name="P495"><text:bookmark-start text:name="Areas第一百十七條_§117_"/><text:bookmark-end text:name="Areas第一百十六條_§116_"/><text:bookmark-end text:name="Items人壽保險之保險費到期未交付者，除契約另有訂定外，經催告到達後屆三十日仍"/>第一百十七條 §117<text:s/></text:p>
      <text:p text:style-name="P496"><text:bookmark-start text:name="Items保險人對於保險費，不得以訴訟請求交付。_以被保險人終身為期，不附生存條"/>保險人對於保險費，不得以訴訟請求交付。</text:p>
      <text:p text:style-name="P497">以被保險人終身為期，不附生存條件之死亡保險契約，或契約訂定於若干年後給付保險金額或年金者，如保險費已付足二年以上而有不交付時，於前條第五項所定之期限屆滿後，保險人僅得減少保險金額或年金。</text:p>
      <text:p text:style-name="P498"/>
      <text:p text:style-name="P499"><text:bookmark-start text:name="Areas第一百十八條_§118_"/><text:bookmark-end text:name="Areas第一百十七條_§117_"/><text:bookmark-end text:name="Items保險人對於保險費，不得以訴訟請求交付。_以被保險人終身為期，不附生存條"/>第一百十八條 §118<text:s/></text:p>
      <text:p text:style-name="P500"><text:bookmark-start text:name="Items保險人依前條規定，或因要保人請求，得減少保險金額或年金。其條件及可減少"/>保險人依前條規定，或因要保人請求，得減少保險金額或年金。其條件及可減少之數額，應載明於保險契約。</text:p>
      <text:p text:style-name="P501">減少保險金額或年金，應以訂原約時之條件，訂立同類保險契約為計算標準。其減少後之金額，不得少於原契約終止時已有之保單價值準備金，減去營業費用，而以之作為保險費一次交付所能得之金額。</text:p>
      <text:p text:style-name="P502">營業費用以原保險金額百分之一為限。</text:p>
      <text:p text:style-name="P503">保險金額之一部，係因其保險費全數一次交付而訂定者，不因其他部分之分期交付保險費之不交付而受影響。</text:p>
      <text:p text:style-name="P504"/>
      <text:p text:style-name="P505"><text:bookmark-start text:name="Areas第一百十九條_§119_"/><text:bookmark-end text:name="Areas第一百十八條_§118_"/><text:bookmark-end text:name="Items保險人依前條規定，或因要保人請求，得減少保險金額或年金。其條件及可減少"/><text:soft-page-break/>第一百十九條 §119<text:s/></text:p>
      <text:p text:style-name="P506"><text:bookmark-start text:name="Items要保人終止保險契約，而保險費已付足一年以上者，保險人應於接到通知後一個"/>要保人終止保險契約，而保險費已付足一年以上者，保險人應於接到通知後一個月內償付解約金；其金額不得少於要保人應得保單價值準備金之四分之三。</text:p>
      <text:p text:style-name="P507">償付解約金之條件及金額，應載明於保險契約。</text:p>
      <text:p text:style-name="P508"/>
      <text:p text:style-name="P509"><text:bookmark-start text:name="Areas第一百二十條_§120_"/><text:bookmark-end text:name="Areas第一百十九條_§119_"/><text:bookmark-end text:name="Items要保人終止保險契約，而保險費已付足一年以上者，保險人應於接到通知後一個"/>第一百二十條 §120<text:s/></text:p>
      <text:p text:style-name="P510"><text:bookmark-start text:name="Items保險費付足一年以上者，要保人得以保險契約為質，向保險人借款。_保險人於"/>保險費付足一年以上者，要保人得以保險契約為質，向保險人借款。</text:p>
      <text:p text:style-name="P511">保險人於接到要保人之借款通知後，得於一個月以內之期間，貸給可得質借之金額。</text:p>
      <text:p text:style-name="P512">以保險契約為質之借款，保險人應於借款本息超過保單價值準備金之日之三十日前，以書面通知要保人返還借款本息，要保人未於該超過之日前返還者，保險契約之效力自借款本息超過保單價值準備金之日停止。</text:p>
      <text:p text:style-name="P513">保險人未依前項規定為通知時，於保險人以書面通知要保人返還借款本息之日起三十日內要保人未返還者，保險契約之效力自該三十日之次日起停止。</text:p>
      <text:p text:style-name="P514">前二項停止效力之保險契約，其恢復效力之申請準用第一百十六條第三項至第六項規定。</text:p>
      <text:p text:style-name="P515"/>
      <text:p text:style-name="P516"><text:bookmark-start text:name="Areas第一百二十一條_§121_"/><text:bookmark-end text:name="Areas第一百二十條_§120_"/><text:bookmark-end text:name="Items保險費付足一年以上者，要保人得以保險契約為質，向保險人借款。_保險人於"/>第一百二十一條 §121<text:s/></text:p>
      <text:p text:style-name="P517"><text:bookmark-start text:name="Items受益人故意致被保險人於死或雖未致死者，喪失其受益權。_前項情形，如因該"/>受益人故意致被保險人於死或雖未致死者，喪失其受益權。</text:p>
      <text:p text:style-name="P518">前項情形，如因該受益人喪失受益權，而致無受益人受領保險金額時，其保險金額作為被保險人遺產。</text:p>
      <text:p text:style-name="P519">要保人故意致被保險人於死者，保險人不負給付保險金額之責。保險費付足二年以上者，保險人應將其保單價值準備金給付與應得之人，無應得之人時，應解交國庫。</text:p>
      <text:p text:style-name="P520"/>
      <text:p text:style-name="P521"><text:bookmark-start text:name="Areas第一百二十二條_§122_"/><text:bookmark-end text:name="Areas第一百二十一條_§121_"/><text:bookmark-end text:name="Items受益人故意致被保險人於死或雖未致死者，喪失其受益權。_前項情形，如因該"/>第一百二十二條 §122<text:s/></text:p>
      <text:p text:style-name="P522"><text:bookmark-start text:name="Items被保險人年齡不實，而其真實年齡已超過保險人所定保險年齡限度者，其契約無"/>被保險人年齡不實，而其真實年齡已超過保險人所定保險年齡限度者，其契約無效，保險人應退還所繳保險費。</text:p>
      <text:p text:style-name="P523">因被保險人年齡不實，致所付之保險費少於應付數額者，要保人得補繳短繳之保險費或按照所付之保險費與被保險人之真實年齡比例減少保險金額。但保險事故發生後，且年齡不實之錯誤不可歸責於保險人者，要保人不得要求補繳短繳之保險費。</text:p>
      <text:p text:style-name="P524">因被保險人年齡不實，致所付之保險費多於應付數額者，保險人應退還溢繳之保險費。</text:p>
      <text:p text:style-name="P525"/>
      <text:p text:style-name="P526"><text:bookmark-start text:name="Areas第一百二十三條_§123_"/><text:bookmark-end text:name="Areas第一百二十二條_§122_"/><text:bookmark-end text:name="Items被保險人年齡不實，而其真實年齡已超過保險人所定保險年齡限度者，其契約無"/>第一百二十三條 §123<text:s/></text:p>
      <text:p text:style-name="P527"><text:bookmark-start text:name="Items保險人破產時，受益人對於保險人得請求之保險金額之債權，以其保單價值準備"/><text:soft-page-break/>保險人破產時，受益人對於保險人得請求之保險金額之債權，以其保單價值準備金按訂約時之保險費率比例計算之。要保人破產時，保險契約訂有受益人者，仍為受益人之利益而存在。</text:p>
      <text:p text:style-name="P528">投資型保險契約之投資資產，非各該投資型保險之受益人不得主張，亦不得請求扣押或行使其他權利。</text:p>
      <text:p text:style-name="P529"/>
      <text:p text:style-name="P530"><text:bookmark-start text:name="Areas第一百二十四條_§124_"/><text:bookmark-end text:name="Areas第一百二十三條_§123_"/><text:bookmark-end text:name="Items保險人破產時，受益人對於保險人得請求之保險金額之債權，以其保單價值準備"/>第一百二十四條 §124<text:s/></text:p>
      <text:p text:style-name="P531"><text:bookmark-start text:name="Items人壽保險之要保人、被保險人、受益人，對於被保險人之保單價值準備金，有優"/>人壽保險之要保人、被保險人、受益人，對於被保險人之保單價值準備金，有優先受償之權。</text:p>
      <text:p text:style-name="P532"/>
      <text:p text:style-name="P533"><text:bookmark-start text:name="Areas第二節健康保險"/><text:bookmark-end text:name="Areas第一百二十四條_§124_"/><text:bookmark-end text:name="Items人壽保險之要保人、被保險人、受益人，對於被保險人之保單價值準備金，有優"/>第二節健康保險</text:p>
      <text:p text:style-name="P534"><text:bookmark-start text:name="Areas第一百二十五條_§125_"/><text:bookmark-end text:name="Areas第二節健康保險"/>第一百二十五條 §125<text:s/></text:p>
      <text:p text:style-name="P535"><text:bookmark-start text:name="Items健康保險人於被保險人疾病、分娩及其所致失能或死亡時，負給付保險金額之責"/>健康保險人於被保險人疾病、分娩及其所致失能或死亡時，負給付保險金額之責。</text:p>
      <text:p text:style-name="P536">前項所稱失能之內容，依各保險契約之約定。</text:p>
      <text:p text:style-name="P537"/>
      <text:p text:style-name="P538"><text:bookmark-start text:name="Areas第一百二十六條_§126_"/><text:bookmark-end text:name="Areas第一百二十五條_§125_"/><text:bookmark-end text:name="Items健康保險人於被保險人疾病、分娩及其所致失能或死亡時，負給付保險金額之責"/>第一百二十六條 §126<text:s/></text:p>
      <text:p text:style-name="P539"><text:bookmark-start text:name="Items保險人於訂立保險契約前，對於被保險人得施以健康檢查。_前項檢查費用，由"/>保險人於訂立保險契約前，對於被保險人得施以健康檢查。</text:p>
      <text:p text:style-name="P540">前項檢查費用，由保險人負擔。</text:p>
      <text:p text:style-name="P541"/>
      <text:p text:style-name="P542"><text:bookmark-start text:name="Areas第一百二十七條_§127_"/><text:bookmark-end text:name="Areas第一百二十六條_§126_"/><text:bookmark-end text:name="Items保險人於訂立保險契約前，對於被保險人得施以健康檢查。_前項檢查費用，由"/>第一百二十七條 §127<text:s/></text:p>
      <text:p text:style-name="P543"><text:bookmark-start text:name="Items保險契約訂立時，被保險人已在疾病或妊娠情況中者，保險人對是項疾病或分娩"/>保險契約訂立時，被保險人已在疾病或妊娠情況中者，保險人對是項疾病或分娩，不負給付保險金額之責任。</text:p>
      <text:p text:style-name="P544"/>
      <text:p text:style-name="P545"><text:bookmark-start text:name="Areas第一百二十八條_§128_"/><text:bookmark-end text:name="Areas第一百二十七條_§127_"/><text:bookmark-end text:name="Items保險契約訂立時，被保險人已在疾病或妊娠情況中者，保險人對是項疾病或分娩"/>第一百二十八條 §128<text:s/></text:p>
      <text:p text:style-name="P546"><text:bookmark-start text:name="Items被保險人故意自殺或墮胎所致疾病、失能、流產或死亡，保險人不負給付保險金"/>被保險人故意自殺或墮胎所致疾病、失能、流產或死亡，保險人不負給付保險金額之責。</text:p>
      <text:p text:style-name="P547"/>
      <text:p text:style-name="P548"><text:bookmark-start text:name="Areas第一百二十九條_§129_"/><text:bookmark-end text:name="Areas第一百二十八條_§128_"/><text:bookmark-end text:name="Items被保險人故意自殺或墮胎所致疾病、失能、流產或死亡，保險人不負給付保險金"/>第一百二十九條 §129<text:s/></text:p>
      <text:p text:style-name="P549"><text:bookmark-start text:name="Items被保險人不與要保人為同一人時，保險契約除載明第五十五條規定事項外，並應"/>被保險人不與要保人為同一人時，保險契約除載明第五十五條規定事項外，並應載明左列各款事項：</text:p>
      <text:p text:style-name="P550">一、被保險人之姓名、年齡及住所。</text:p>
      <text:p text:style-name="P551">二、被保險人與要保人之關係。</text:p>
      <text:p text:style-name="P552"/>
      <text:p text:style-name="P553"><text:bookmark-start text:name="Areas第一百三十條_§130_"/><text:bookmark-end text:name="Areas第一百二十九條_§129_"/><text:bookmark-end text:name="Items被保險人不與要保人為同一人時，保險契約除載明第五十五條規定事項外，並應"/>第一百三十條 §130<text:s/></text:p>
      <text:p text:style-name="P554"><text:bookmark-start text:name="Items第一百零二條至第一百零五條、第一百十五條、第一百十六條、第一百二十二條"/><text:soft-page-break/>第一百零二條至第一百零五條、第一百十五條、第一百十六條、第一百二十二條至第一百二十四條，於健康保險準用之。</text:p>
      <text:p text:style-name="P555"/>
      <text:p text:style-name="P556"><text:bookmark-start text:name="Areas第三節傷害保險"/><text:bookmark-end text:name="Areas第一百三十條_§130_"/><text:bookmark-end text:name="Items第一百零二條至第一百零五條、第一百十五條、第一百十六條、第一百二十二條"/>第三節傷害保險</text:p>
      <text:p text:style-name="P557"><text:bookmark-start text:name="Areas第一百三十一條_§131_"/><text:bookmark-end text:name="Areas第三節傷害保險"/>第一百三十一條 §131<text:s/></text:p>
      <text:p text:style-name="P558"><text:bookmark-start text:name="Items傷害保險人於被保險人遭受意外傷害及其所致失能或死亡時，負給付保險金額之"/>傷害保險人於被保險人遭受意外傷害及其所致失能或死亡時，負給付保險金額之責。</text:p>
      <text:p text:style-name="P559">前項意外傷害，指非由疾病引起之外來突發事故所致者。</text:p>
      <text:p text:style-name="P560"/>
      <text:p text:style-name="P561"><text:bookmark-start text:name="Areas第一百三十二條_§132_"/><text:bookmark-end text:name="Areas第一百三十一條_§131_"/><text:bookmark-end text:name="Items傷害保險人於被保險人遭受意外傷害及其所致失能或死亡時，負給付保險金額之"/>第一百三十二條 §132<text:s/></text:p>
      <text:p text:style-name="P562"><text:bookmark-start text:name="Items傷害保險契約，除記載第五十五條規定事項外，並應載明左列事項：_一、被保"/>傷害保險契約，除記載第五十五條規定事項外，並應載明左列事項：</text:p>
      <text:p text:style-name="P563">一、被保險人之姓名、年齡、住所及與要保人之關係。</text:p>
      <text:p text:style-name="P564">二、受益人之姓名及與被保險人之關係或確定受益人之方法。</text:p>
      <text:p text:style-name="P565">三、請求保險金額之事故及時期。</text:p>
      <text:p text:style-name="P566"/>
      <text:p text:style-name="P567"><text:bookmark-start text:name="Areas第一百三十三條_§133_"/><text:bookmark-end text:name="Areas第一百三十二條_§132_"/><text:bookmark-end text:name="Items傷害保險契約，除記載第五十五條規定事項外，並應載明左列事項：_一、被保"/>第一百三十三條 §133<text:s/></text:p>
      <text:p text:style-name="P568"><text:bookmark-start text:name="Items被保險人故意自殺，或因犯罪行為，所致傷害、失能或死亡，保險人不負給付保"/>被保險人故意自殺，或因犯罪行為，所致傷害、失能或死亡，保險人不負給付保險金額之責任。</text:p>
      <text:p text:style-name="P569"/>
      <text:p text:style-name="P570"><text:bookmark-start text:name="Areas第一百三十四條_§134_"/><text:bookmark-end text:name="Areas第一百三十三條_§133_"/><text:bookmark-end text:name="Items被保險人故意自殺，或因犯罪行為，所致傷害、失能或死亡，保險人不負給付保"/>第一百三十四條 §134<text:s/></text:p>
      <text:p text:style-name="P571"><text:bookmark-start text:name="Items受益人故意傷害被保險人者，無請求保險金額之權。_受益人故意傷害被保險人"/>受益人故意傷害被保險人者，無請求保險金額之權。</text:p>
      <text:p text:style-name="P572">受益人故意傷害被保險人未遂時，被保險人得撤銷其受益權利。</text:p>
      <text:p text:style-name="P573"/>
      <text:p text:style-name="P574"><text:bookmark-start text:name="Areas第一百三十五條_§135_"/><text:bookmark-end text:name="Areas第一百三十四條_§134_"/><text:bookmark-end text:name="Items受益人故意傷害被保險人者，無請求保險金額之權。_受益人故意傷害被保險人"/>第一百三十五條 §135<text:s/></text:p>
      <text:p text:style-name="P575"><text:bookmark-start text:name="Items第一百零二條至第一百零五條、第一百零七條、第一百零七條之一、第一百十條"/>第一百零二條至第一百零五條、第一百零七條、第一百零七條之一、第一百十條至第一百十六條、第一百二十三條、第一百二十四條及第一百二十五條第二項，於傷害保險準用之。</text:p>
      <text:p text:style-name="P576"/>
      <text:p text:style-name="P577"><text:bookmark-start text:name="Areas第四節年金保險"/><text:bookmark-end text:name="Areas第一百三十五條_§135_"/><text:bookmark-end text:name="Items第一百零二條至第一百零五條、第一百零七條、第一百零七條之一、第一百十條"/>第四節年金保險</text:p>
      <text:p text:style-name="P578"><text:bookmark-start text:name="Areas第一百三十五條之一_§135-1_"/><text:bookmark-end text:name="Areas第四節年金保險"/>第一百三十五條之一 §135-1<text:s/></text:p>
      <text:p text:style-name="P579"><text:bookmark-start text:name="Items年金保險人於被保險人生存期間或特定期間內，依照契約負一次或分期給付一定"/>年金保險人於被保險人生存期間或特定期間內，依照契約負一次或分期給付一定金額之責。</text:p>
      <text:p text:style-name="P580"/>
      <text:p text:style-name="P581"><text:bookmark-start text:name="Areas第一百三十五條之二_§135-2_"/><text:bookmark-end text:name="Areas第一百三十五條之一_§135-1_"/><text:bookmark-end text:name="Items年金保險人於被保險人生存期間或特定期間內，依照契約負一次或分期給付一定"/>第一百三十五條之二 §135-2<text:s/></text:p>
      <text:p text:style-name="P582"><text:bookmark-start text:name="Items年金保險契約，除記載第五十五條規定事項外，並應載明左列事項：_一、被保"/><text:soft-page-break/>年金保險契約，除記載第五十五條規定事項外，並應載明左列事項：</text:p>
      <text:p text:style-name="P583">一、被保險人之姓名、性別、年齡及住所。</text:p>
      <text:p text:style-name="P584">二、年金金額或確定年金金額之方法。</text:p>
      <text:p text:style-name="P585">三、受益人之姓名及與被保險人之關係。</text:p>
      <text:p text:style-name="P586">四、請求年金之期間、日期及給付方法。</text:p>
      <text:p text:style-name="P587">五、依第一百十八條規定，有減少年金之條件者，其條件。</text:p>
      <text:p text:style-name="P588"/>
      <text:p text:style-name="P589"><text:bookmark-start text:name="Areas第一百三十五條之三_§135-3_"/><text:bookmark-end text:name="Areas第一百三十五條之二_§135-2_"/><text:bookmark-end text:name="Items年金保險契約，除記載第五十五條規定事項外，並應載明左列事項：_一、被保"/>第一百三十五條之三 §135-3<text:s/></text:p>
      <text:p text:style-name="P590"><text:bookmark-start text:name="Items受益人於被保險人生存期間為被保險人本人。_保險契約載有於被保險人死亡後"/>受益人於被保險人生存期間為被保險人本人。</text:p>
      <text:p text:style-name="P591">保險契約載有於被保險人死亡後給付年金者，其受益人準用第一百十條至第一百十三條規定。</text:p>
      <text:p text:style-name="P592"/>
      <text:p text:style-name="P593"><text:bookmark-start text:name="Areas第一百三十五條之四_§135-4_"/><text:bookmark-end text:name="Areas第一百三十五條之三_§135-3_"/><text:bookmark-end text:name="Items受益人於被保險人生存期間為被保險人本人。_保險契約載有於被保險人死亡後"/>第一百三十五條之四 §135-4<text:s/></text:p>
      <text:p text:style-name="P594"><text:bookmark-start text:name="Items第一百零三條、第一百零四條、第一百零六條、第一百十四條至第一百二十四條"/>第一百零三條、第一百零四條、第一百零六條、第一百十四條至第一百二十四條規定，於年金保險準用之。但於年金給付期間，要保人不得終止契約或以保險契約為質，向保險人借款。</text:p>
      <text:p text:style-name="P595"/>
      <text:p text:style-name="P596"><text:bookmark-start text:name="Areas第五章保險業"/><text:bookmark-end text:name="Areas第一百三十五條之四_§135-4_"/><text:bookmark-end text:name="Items第一百零三條、第一百零四條、第一百零六條、第一百十四條至第一百二十四條"/>第五章保險業</text:p>
      <text:p text:style-name="P597"><text:bookmark-end text:name="Areas第五章保險業"/>第一節通則</text:p>
      <text:p text:style-name="P598"><text:bookmark-start text:name="Areas第一百三十六條_§136_"/>第一百三十六條 §136<text:s/></text:p>
      <text:p text:style-name="P599"><text:bookmark-start text:name="Items保險業之組織，以股份有限公司或合作社為限。但經主管機關核准者，不在此限"/>保險業之組織，以股份有限公司或合作社為限。但經主管機關核准者，不在此限。</text:p>
      <text:p text:style-name="P600">非保險業不得兼營保險業務。</text:p>
      <text:p text:style-name="P601">違反前項規定者，由主管機關或目的事業主管機關會同司法警察機關取締，並移送法辦；如屬法人組織，其負責人對有關債務，應負連帶清償責任。</text:p>
      <text:p text:style-name="P602">執行前項任務時，得依法搜索扣押被取締者之會計帳簿及文件，並得撤除其標誌等設施或為其他必要之處置。</text:p>
      <text:p text:style-name="P603">保險業之組織為股份有限公司者，除其他法律另有規定或經主管機關許可外，其股票應辦理公開發行。</text:p>
      <text:p text:style-name="P604">保險業依前項除外規定未辦理公開發行股票者，應設置獨立董事及審計委員會，並以審計委員會替代監察人。</text:p>
      <text:p text:style-name="P605">前項獨立董事、審計委員會之設置及其他應遵行事項，準用證券交易法第十四條之二至第十四條之五相關規定。</text:p>
      <text:p text:style-name="P606">本法中華民國一百零三年五月二十日修正之條文施行時，第六項規定之保險業現任董事或監察人任期尚未屆滿者，得自任期屆滿時適用該規定。但其現任董<text:soft-page-break/>事或監察人任期於修正施行後一年內屆滿者，得自改選之董事或監察人任期屆滿時始適用之。</text:p>
      <text:p text:style-name="P607"/>
      <text:p text:style-name="P608"><text:bookmark-start text:name="Areas第一百三十六條之一_§136-1_"/><text:bookmark-end text:name="Areas第一百三十六條_§136_"/><text:bookmark-end text:name="Items保險業之組織，以股份有限公司或合作社為限。但經主管機關核准者，不在此限"/>第一百三十六條之一 §136-1<text:s/></text:p>
      <text:p text:style-name="P609"><text:bookmark-start text:name="Items為促進普惠金融及金融科技發展，不限於保險業、保險經紀人、保險代理人及保"/>為促進普惠金融及金融科技發展，不限於保險業、保險經紀人、保險代理人及保險公證人，得依金融科技發展與創新實驗條例申請辦理保險業務創新實驗。</text:p>
      <text:p text:style-name="P610">前項之創新實驗，於主管機關核准辦理之期間及範圍內，得不適用本法之規定。</text:p>
      <text:p text:style-name="P611">主管機關應參酌第一項創新實驗之辦理情形，檢討本法及相關金融法規之妥適性。</text:p>
      <text:p text:style-name="P612"/>
      <text:p text:style-name="P613"><text:bookmark-start text:name="Areas第一百三十七條_§137_"/><text:bookmark-end text:name="Areas第一百三十六條之一_§136-1_"/><text:bookmark-end text:name="Items為促進普惠金融及金融科技發展，不限於保險業、保險經紀人、保險代理人及保"/>第一百三十七條 §137<text:s/></text:p>
      <text:p text:style-name="P614"><text:bookmark-start text:name="Items保險業非經主管機關許可，並依法為設立登記，繳存保證金，領得營業執照後，"/>保險業非經主管機關許可，並依法為設立登記，繳存保證金，領得營業執照後，不得開始營業。</text:p>
      <text:p text:style-name="P615">保險業申請設立許可應具備之條件、程序、應檢附之文件、發起人、董事、監察人與經理人應具備之資格條件、廢止許可、分支機構之設立、遷移或裁撤、保險契約轉讓、解散及其他應遵行事項之辦法，由主管機關定之。</text:p>
      <text:p text:style-name="P616">外國保險業非經主管機關許可，並依法為設立登記，繳存保證金，領得營業執照後，不得開始營業。</text:p>
      <text:p text:style-name="P617">外國保險業，除本法另有規定外，準用本法有關保險業之規定。</text:p>
      <text:p text:style-name="P618">外國保險業申請設立許可應具備之條件、程序、應檢附之文件、廢止許可、營業執照核發、增設分公司之條件、營業項目變更、撤換負責人之情事、資金運用及其他應遵行事項之辦法，由主管機關定之。</text:p>
      <text:p text:style-name="P619">依其他法律設立之保險業，除各該法律另有規定外，準用本法有關保險業之規定。</text:p>
      <text:p text:style-name="P620"/>
      <text:p text:style-name="P621"><text:bookmark-start text:name="Areas第一百三十七條之一_§137-1_"/><text:bookmark-end text:name="Areas第一百三十七條_§137_"/><text:bookmark-end text:name="Items保險業非經主管機關許可，並依法為設立登記，繳存保證金，領得營業執照後，"/>第一百三十七條之一 §137-1<text:s/></text:p>
      <text:p text:style-name="P622"><text:bookmark-start text:name="Items保險業負責人應具備之資格條件、兼職限制、利益衝突之禁止及其他應遵行事項"/>保險業負責人應具備之資格條件、兼職限制、利益衝突之禁止及其他應遵行事項之準則，由主管機關定之。</text:p>
      <text:p text:style-name="P623">保險業負責人未具備前項準則所定資格條件者，主管機關應予解任；違反兼職限制或利益衝突之禁止者，主管機關得限期令其調整，無正當理由屆期未調整者，應予解任。</text:p>
      <text:p text:style-name="P624"/>
      <text:p text:style-name="P625"><text:bookmark-start text:name="Areas第一百三十八條_§138_"/><text:bookmark-end text:name="Areas第一百三十七條之一_§137-1_"/><text:bookmark-end text:name="Items保險業負責人應具備之資格條件、兼職限制、利益衝突之禁止及其他應遵行事項"/>第一百三十八條 §138<text:s/></text:p>
      <text:p text:style-name="P626"><text:bookmark-start text:name="Items財產保險業經營財產保險，人身保險業經營人身保險，同一保險業不得兼營財產"/>財產保險業經營財產保險，人身保險業經營人身保險，同一保險業不得兼營財產保險及人身保險業務。但財產保險業經主管機關核准經營傷害保險及健康保險者，不在此限。</text:p>
      <text:soft-page-break/>
      <text:p text:style-name="P627">財產保險業依前項但書規定經營傷害保險及健康保險業務應具備之條件、業務範圍、申請核准應檢附之文件及其他應遵行事項之辦法，由主管機關定之。</text:p>
      <text:p text:style-name="P628">保險業不得兼營本法規定以外之業務。但經主管機關核准辦理其他與保險有關業務者，不在此限。</text:p>
      <text:p text:style-name="P629">保險業辦理前項與保險有關業務，涉及外匯業務之經營者，須經中央銀行之許可。</text:p>
      <text:p text:style-name="P630">保險合作社不得經營非社員之業務。</text:p>
      <text:p text:style-name="P631"/>
      <text:p text:style-name="P632"><text:bookmark-start text:name="Areas第一百三十八條之一_§138-1_"/><text:bookmark-end text:name="Areas第一百三十八條_§138_"/><text:bookmark-end text:name="Items財產保險業經營財產保險，人身保險業經營人身保險，同一保險業不得兼營財產"/>第一百三十八條之一 §138-1<text:s/></text:p>
      <text:p text:style-name="P633"><text:bookmark-start text:name="Items財產保險業應承保住宅地震危險，以主管機關建立之危險分散機制為之。_前項"/>財產保險業應承保住宅地震危險，以主管機關建立之危險分散機制為之。</text:p>
      <text:p text:style-name="P634">前項危險分散機制，應成立財團法人住宅地震保險基金負責管理，就超過財產保險業共保承擔限額部分，由該基金承擔、向國內、外為再保險、以主管機關指定之方式為之或由政府承受。</text:p>
      <text:p text:style-name="P635">前二項有關危險分散機制之承擔限額、保險金額、保險費率、各種準備金之提存及其他應遵行事項之辦法，由主管機關定之。</text:p>
      <text:p text:style-name="P636">財團法人住宅地震保險基金之捐助章程、業務範圍、資金運用及其他管理事項之辦法，由主管機關定之。</text:p>
      <text:p text:style-name="P637">因發生重大震災，致住宅地震保險基金累積之金額不足支付應攤付之賠款，為保障被保險人之權益，必要時，該基金得請求主管機關會同財政部報請行政院核定後，由國庫提供擔保，以取得必要之資金來源。</text:p>
      <text:p text:style-name="P638"/>
      <text:p text:style-name="P639"><text:bookmark-start text:name="Areas第一百三十八條之二_§138-2_"/><text:bookmark-end text:name="Areas第一百三十八條之一_§138-1_"/><text:bookmark-end text:name="Items財產保險業應承保住宅地震危險，以主管機關建立之危險分散機制為之。_前項"/>第一百三十八條之二 §138-2<text:s/></text:p>
      <text:p text:style-name="P640"><text:bookmark-start text:name="Items保險業經營人身保險業務，保險契約得約定保險金一次或分期給付。_人身保險"/>保險業經營人身保險業務，保險契約得約定保險金一次或分期給付。</text:p>
      <text:p text:style-name="P641">人身保險契約中屬死亡或失能之保險金部分，要保人於保險事故發生前得預先洽訂信託契約，由保險業擔任該保險金信託之受託人，其中要保人與被保險人應為同一人，該信託契約之受益人並應為保險契約之受益人，且以被保險人、未成年人、受監護宣告尚未撤銷者為限。</text:p>
      <text:p text:style-name="P642">前項信託給付屬本金部分，視為保險給付，信託業依信託業法規定擔任保險金信託之受託人，且該信託契約之受益人與保險契約之受益人為同一人，並以被保險人、未成年人、受監護宣告尚未撤銷者為限者，其信託給付屬本金部分，亦同。</text:p>
      <text:p text:style-name="P643">保險業辦理保險金信託業務應設置信託專戶，並以信託財產名義表彰。</text:p>
      <text:p text:style-name="P644">前項信託財產為應登記之財產者，應依有關規定為信託登記。</text:p>
      <text:p text:style-name="P645">第四項信託財產為有價證券者，保險業設置信託專戶，並以信託財產名義表彰；其以信託財產為交易行為時，得對抗第三人，不適用信託法第四條第二項規定。</text:p>
      <text:p text:style-name="P646">保險業辦理保險金信託，其資金運用範圍以下列為限：</text:p>
      <text:p text:style-name="P647">一、現金或銀行存款。</text:p>
      <text:soft-page-break/>
      <text:p text:style-name="P648">二、公債或金融債券。</text:p>
      <text:p text:style-name="P649">三、短期票券。</text:p>
      <text:p text:style-name="P650">四、其他經主管機關核准之資金運用方式。</text:p>
      <text:p text:style-name="P651"/>
      <text:p text:style-name="P652"><text:bookmark-start text:name="Areas第一百三十八條之三_§138-3_"/><text:bookmark-end text:name="Areas第一百三十八條之二_§138-2_"/><text:bookmark-end text:name="Items保險業經營人身保險業務，保險契約得約定保險金一次或分期給付。_人身保險"/>第一百三十八條之三 §138-3<text:s/></text:p>
      <text:p text:style-name="P653"><text:bookmark-start text:name="Items保險業經營保險金信託業務，應經主管機關許可，其營業及會計必須獨立。_保"/>保險業經營保險金信託業務，應經主管機關許可，其營業及會計必須獨立。</text:p>
      <text:p text:style-name="P654">保險業為擔保其因違反受託人義務而對委託人或受益人所負之損害賠償、利益返還或其他責任，應提存賠償準備。</text:p>
      <text:p text:style-name="P655">保險業申請許可經營保險金信託業務應具備之條件、應檢附之文件、廢止許可、應提存賠償準備額度、提存方式及其他應遵行事項之辦法，由主管機關定之。</text:p>
      <text:p text:style-name="P656"/>
      <text:p text:style-name="P657"><text:bookmark-start text:name="Areas第一百三十八條之四_§138-4_"/><text:bookmark-end text:name="Areas第一百三十八條之三_§138-3_"/><text:bookmark-end text:name="Items保險業經營保險金信託業務，應經主管機關許可，其營業及會計必須獨立。_保"/>第一百三十八條之四 §138-4<text:s/></text:p>
      <text:p text:style-name="P658"><text:bookmark-start text:name="Items保險業應於其網站或主管機關指定機構之網站公告現行銷售中保險商品之契約條"/>保險業應於其網站或主管機關指定機構之網站公告現行銷售中保險商品之契約條款，並公開揭露該等商品之預定附加費用率、承保範圍、不保事項及其他經主管機關指定之保險商品資訊。</text:p>
      <text:p text:style-name="P659"/>
      <text:p text:style-name="P660"><text:bookmark-start text:name="Areas第一百三十九條_§139_"/><text:bookmark-end text:name="Areas第一百三十八條之四_§138-4_"/><text:bookmark-end text:name="Items保險業應於其網站或主管機關指定機構之網站公告現行銷售中保險商品之契約條"/>第一百三十九條 §139<text:s/></text:p>
      <text:p text:style-name="P661"><text:bookmark-start text:name="Items各種保險業資本或基金之最低額，由主管機關審酌各地經濟實況，及各種保險業"/>各種保險業資本或基金之最低額，由主管機關審酌各地經濟實況，及各種保險業務之需要，分別呈請行政院核定之。</text:p>
      <text:p text:style-name="P662"/>
      <text:p text:style-name="P663"><text:bookmark-start text:name="Areas第一百三十九條之一_§139-1_"/><text:bookmark-end text:name="Areas第一百三十九條_§139_"/><text:bookmark-end text:name="Items各種保險業資本或基金之最低額，由主管機關審酌各地經濟實況，及各種保險業"/>第一百三十九條之一 §139-1<text:s/></text:p>
      <text:p text:style-name="P664"><text:bookmark-start text:name="Items同一人或同一關係人單獨、共同或合計持有同一保險公司已發行有表決權股份總"/>同一人或同一關係人單獨、共同或合計持有同一保險公司已發行有表決權股份總數超過百分之五者，自持有之日起十日內，應向主管機關申報；持股超過百分之五後累積增減逾一個百分點者，亦同。</text:p>
      <text:p text:style-name="P665">同一人或同一關係人擬單獨、共同或合計持有同一保險公司已發行有表決權股份總數超過百分之十、百分之二十五或百分之五十者，均應分別事先向主管機關申請核准。</text:p>
      <text:p text:style-name="P666">第三人為同一人或同一關係人以信託、委任或其他契約、協議、授權等方法持有股份者，應併計入同一關係人範圍。</text:p>
      <text:p text:style-name="P667">中華民國九十九年十一月十二日修正之條文施行前，同一人或同一關係人單獨、共同或合計持有同一保險公司已發行有表決權股份總數超過百分之五者，應自施行之日起六個月內向主管機關申報。於申報後第一次擬增減持股比率而增減後持股比率超過百分之十者，應事先向主管機關申請核准；第二次以後之增減持股比率，依第一項及第二項規定辦理。</text:p>
      <text:p text:style-name="P668">同一人或同一關係人依第二項或前項規定申請核准應具備之適格條件、應檢附之書件、擬取得股份之股數、目的、資金來源、持有股票之出質情形、持股數<text:soft-page-break/>與其他重要事項變動之申報、公告及其他應遵行事項之辦法，由主管機關定之。</text:p>
      <text:p text:style-name="P669">未依第一項、第二項或第四項規定向主管機關申報或經核准而持有保險公司已發行有表決權之股份者，其超過部分無表決權，並由主管機關命其於限期內處分。</text:p>
      <text:p text:style-name="P670">同一人或本人與配偶、未成年子女合計持有同一保險公司已發行有表決權股份總數百分之一以上者，應由本人通知保險公司。</text:p>
      <text:p text:style-name="P671"/>
      <text:p text:style-name="P672"><text:bookmark-start text:name="Areas第一百三十九條之二_§139-2_"/><text:bookmark-end text:name="Areas第一百三十九條之一_§139-1_"/><text:bookmark-end text:name="Items同一人或同一關係人單獨、共同或合計持有同一保險公司已發行有表決權股份總"/>第一百三十九條之二 §139-2<text:s/></text:p>
      <text:p text:style-name="P673"><text:bookmark-start text:name="Items前條所稱同一人，指同一自然人或同一法人。_前條所稱同一關係人，指同一自"/>前條所稱同一人，指同一自然人或同一法人。</text:p>
      <text:p text:style-name="P674">前條所稱同一關係人，指同一自然人或同一法人之關係人，其範圍如下：</text:p>
      <text:p text:style-name="P675">一、同一自然人之關係人：</text:p>
      <text:p text:style-name="P676">(一)同一自然人與其配偶及二親等以內血親。</text:p>
      <text:p text:style-name="P677">(二)前目之人持有已發行有表決權股份或資本額合計超過三分之一之企業。</text:p>
      <text:p text:style-name="P678">(三)第一目之人擔任董事長、總經理或過半數董事之企業或財團法人。</text:p>
      <text:p text:style-name="P679">二、同一法人之關係人：</text:p>
      <text:p text:style-name="P680">(一)同一法人與其董事長、總經理，及該董事長、總經理之配偶與二親等以內血親。</text:p>
      <text:p text:style-name="P681">(二)同一法人及前目之自然人持有已發行有表決權股份或資本額合計超過三分之一之企業，或擔任董事長、總經理或過半數董事之企業或財團法人。</text:p>
      <text:p text:style-name="P682">(三)同一法人之關係企業。關係企業適用公司法第三百六十九條之一至第三百六十九條之三、第三百六十九條之九及第三百六十九條之十一規定。</text:p>
      <text:p text:style-name="P683">計算前二項同一人或同一關係人持有同一保險公司之股份，不包括下列各款情形所持有之股份：</text:p>
      <text:p text:style-name="P684">一、證券商於承銷有價證券期間所取得，且於主管機關規定期間內處分之股份。</text:p>
      <text:p text:style-name="P685">二、金融機構因承受擔保品所取得，且自取得日起未滿四年之股份。</text:p>
      <text:p text:style-name="P686">三、因繼承或遺贈所取得，且自繼承或受贈日起未滿二年之股份。</text:p>
      <text:p text:style-name="P687"/>
      <text:p text:style-name="P688"><text:bookmark-start text:name="Areas第一百四十條_§140_"/><text:bookmark-end text:name="Areas第一百三十九條之二_§139-2_"/><text:bookmark-end text:name="Items前條所稱同一人，指同一自然人或同一法人。_前條所稱同一關係人，指同一自"/>第一百四十條 §140<text:s/></text:p>
      <text:p text:style-name="P689"><text:bookmark-start text:name="Items保險公司得簽訂參加保單紅利之保險契約。_保險合作社簽訂之保險契約，以參"/>保險公司得簽訂參加保單紅利之保險契約。</text:p>
      <text:p text:style-name="P690">保險合作社簽訂之保險契約，以參加保單紅利者為限。</text:p>
      <text:p text:style-name="P691">前二項保單紅利之計算基礎及方法，應於保險契約中明訂之。</text:p>
      <text:p text:style-name="P692"/>
      <text:p text:style-name="P693"><text:bookmark-start text:name="Areas第一百四十一條_§141_"/><text:bookmark-end text:name="Areas第一百四十條_§140_"/><text:bookmark-end text:name="Items保險公司得簽訂參加保單紅利之保險契約。_保險合作社簽訂之保險契約，以參"/>第一百四十一條 §141<text:s/></text:p>
      <text:p text:style-name="P694"><text:bookmark-start text:name="Items保險業應按資本或基金實收總額百分之十五，繳存保證金於國庫。"/>保險業應按資本或基金實收總額百分之十五，繳存保證金於國庫。</text:p>
      <text:p text:style-name="P695"/>
      <text:p text:style-name="P696"><text:bookmark-start text:name="Areas第一百四十二條_§142_"/><text:bookmark-end text:name="Areas第一百四十一條_§141_"/><text:bookmark-end text:name="Items保險業應按資本或基金實收總額百分之十五，繳存保證金於國庫。"/><text:soft-page-break/>第一百四十二條 §142<text:s/></text:p>
      <text:p text:style-name="P697"><text:bookmark-start text:name="Items保證金之繳存應以現金為之。但經主管機關之核准，得以公債或庫券代繳之。_"/>保證金之繳存應以現金為之。但經主管機關之核准，得以公債或庫券代繳之。</text:p>
      <text:p text:style-name="P698">前項繳存之保證金，除保險業有下列情事之一者外，不予發還：</text:p>
      <text:p text:style-name="P699">一、經法院宣告破產。</text:p>
      <text:p text:style-name="P700">二、經主管機關依本法規定為接管、勒令停業清理、清算之處分，並經接管人、清理人或清算人報經主管機關核准。</text:p>
      <text:p text:style-name="P701">三、經宣告停業依法完成清算。</text:p>
      <text:p text:style-name="P702">接管人得依前項第二款規定報請主管機關核准發還保證金者，以於接管期間讓與受接管保險業全部營業者為限。</text:p>
      <text:p text:style-name="P703">以有價證券抵繳保證金者，其息票部分，在宣告停業依法清算時，得准移充清算費用。</text:p>
      <text:p text:style-name="P704"/>
      <text:p text:style-name="P705"><text:bookmark-start text:name="Areas第一百四十三條_§143_"/><text:bookmark-end text:name="Areas第一百四十二條_§142_"/><text:bookmark-end text:name="Items保證金之繳存應以現金為之。但經主管機關之核准，得以公債或庫券代繳之。_"/>第一百四十三條 §143<text:s/></text:p>
      <text:p text:style-name="P706"><text:bookmark-start text:name="Items保險業不得向外借款、為保證人或以其財產提供為他人債務之擔保。但保險業有"/>保險業不得向外借款、為保證人或以其財產提供為他人債務之擔保。但保險業有下列情形之一，報經主管機關核准向外借款者，不在此限：</text:p>
      <text:p text:style-name="P707">一、為給付鉅額保險金、大量解約或大量保單貸款之週轉需要。</text:p>
      <text:p text:style-name="P708">二、因合併或承受經營不善同業之有效契約。</text:p>
      <text:p text:style-name="P709">三、為強化財務結構，發行具有資本性質之債券。</text:p>
      <text:p text:style-name="P710"/>
      <text:p text:style-name="P711"><text:bookmark-start text:name="Areas第一百四十三條之一_§143-1_"/><text:bookmark-end text:name="Areas第一百四十三條_§143_"/><text:bookmark-end text:name="Items保險業不得向外借款、為保證人或以其財產提供為他人債務之擔保。但保險業有"/>第一百四十三條之一 §143-1<text:s/></text:p>
      <text:p text:style-name="P712"><text:bookmark-start text:name="Items為保障被保險人之基本權益，並維護金融之安定，財產保險業及人身保險業應分"/>為保障被保險人之基本權益，並維護金融之安定，財產保險業及人身保險業應分別提撥資金，設置財團法人安定基金。</text:p>
      <text:p text:style-name="P713">財團法人安定基金之組織及管理等事項之辦法，由主管機關定之。</text:p>
      <text:p text:style-name="P714">安定基金由各保險業者提撥；其提撥比率，由主管機關審酌經濟、金融發展情形及保險業承擔能力定之，並不得低於各保險業者總保險費收入之千分之一。</text:p>
      <text:p text:style-name="P715">安定基金累積之金額不足保障被保險人權益，且有嚴重危及金融安定之虞時，得報經主管機關同意，向金融機構借款。</text:p>
      <text:p text:style-name="P716"/>
      <text:p text:style-name="P717"><text:bookmark-start text:name="Areas第一百四十三條之二_§143-2_"/><text:bookmark-end text:name="Areas第一百四十三條之一_§143-1_"/><text:bookmark-end text:name="Items為保障被保險人之基本權益，並維護金融之安定，財產保險業及人身保險業應分"/>第一百四十三條之二 §143-2<text:s/></text:p>
      <text:p text:style-name="P718">(刪除)</text:p>
      <text:p text:style-name="P719"/>
      <text:p text:style-name="P720"><text:bookmark-start text:name="Areas第一百四十三條之三_§143-3_"/><text:bookmark-end text:name="Areas第一百四十三條之二_§143-2_"/>第一百四十三條之三 §143-3<text:s/></text:p>
      <text:p text:style-name="P721"><text:bookmark-start text:name="Items安定基金辦理之事項如下：_一、對經營困難保險業之貸款。_二、保險業因與"/>安定基金辦理之事項如下：</text:p>
      <text:p text:style-name="P722">一、對經營困難保險業之貸款。</text:p>
      <text:p text:style-name="P723">二、保險業因與經營不善同業進行合併或承受其契約，致遭受損失時，安定基金得予以低利貸款或墊支，並就其墊支金額取得對經營不善保險業之求償權。</text:p>
      <text:soft-page-break/>
      <text:p text:style-name="P724">三、保險業依第一百四十九條第三項規定被接管、勒令停業清理或命令解散，或經接管人依第一百四十九條之二第二項第四款規定向法院聲請重整時，安定基金於必要時應代該保險業墊付要保人、被保險人及受益人依有效契約所得為之請求，並就其墊付金額取得並行使該要保人、被保險人及受益人對該保險業之請求權。</text:p>
      <text:p text:style-name="P725">四、保險業依本法規定進行重整時，為保障被保險人權益，協助重整程序之迅速進行，要保人、被保險人及受益人除提出書面反對意見者外，視為同意安定基金代理其出席關係人會議及行使重整相關權利。安定基金執行代理行為之程序及其他應遵行事項，由安定基金訂定，報請主管機關備查。</text:p>
      <text:p text:style-name="P726">五、受主管機關委託擔任監管人、接管人、清理人或清算人職務。</text:p>
      <text:p text:style-name="P727">六、經主管機關核可承接不具清償能力保險公司之保險契約。</text:p>
      <text:p text:style-name="P728">七、財產保險業及人身保險業安定基金提撥之相關事宜。</text:p>
      <text:p text:style-name="P729">八、受主管機關指定處理保險業依本法規定彙報之財務、業務及經營風險相關資訊。但不得逾越主管機關指定之範圍。</text:p>
      <text:p text:style-name="P730">九、其他為安定保險市場或保障被保險人之權益，經主管機關核定之事項。</text:p>
      <text:p text:style-name="P731">安定基金辦理前項第一款至第三款及第九款事項，其資金動用時點、範圍、單項金額及總額之限制由安定基金擬訂，報請主管機關核定。</text:p>
      <text:p text:style-name="P732">保險業與經營不善同業進行合併或承受其契約致遭受損失，依第一項第二款規定申請安定基金墊支之金額，由安定基金報請主管機關核准。</text:p>
      <text:p text:style-name="P733">主管機關於安定基金辦理第一項第七款及第八款事項時，得視其需要，提供必要之保險業經營資訊。</text:p>
      <text:p text:style-name="P734">保險業於安定基金辦理第一項第七款及第八款事項時，於安定基金報經主管機關核可後，應依安定基金規定之檔案格式及內容，建置必要之各項準備金等電子資料檔案，並提供安定基金認為必要之電子資料檔案。</text:p>
      <text:p text:style-name="P735">安定基金得對保險業辦理下列事項之查核：</text:p>
      <text:p text:style-name="P736">一、提撥比率正確性及前項所定電子資料檔案建置內容。</text:p>
      <text:p text:style-name="P737">二、自有資本與風險資本比率未符合第一百四十三條之四規定保險業之資產、負債及營業相關事項。</text:p>
      <text:p text:style-name="P738">監管人、接管人、清理人及清算人之負責人及職員，依本法執行監管、接管、清理、清算業務或安定基金之負責人及職員，依本法辦理墊支或墊付事項時，因故意或過失不法侵害他人權利者，監管人、接管人、清理人、清算人或安定基金應負損害賠償責任。</text:p>
      <text:p text:style-name="P739">前項情形，負責人及職員有故意或重大過失時，監管人、接管人、清理人、清算人或安定基金對之有求償權。</text:p>
      <text:p text:style-name="P740"/>
      <text:p text:style-name="P741"><text:bookmark-start text:name="Areas第一百四十三條之四_§143-4_"/><text:bookmark-end text:name="Areas第一百四十三條之三_§143-3_"/><text:bookmark-end text:name="Items安定基金辦理之事項如下：_一、對經營困難保險業之貸款。_二、保險業因與"/>第一百四十三條之四 §143-4<text:s/></text:p>
      <text:p text:style-name="P742"><text:bookmark-start text:name="Items保險業自有資本與風險資本之比率及淨值比率，不得低於一定比率。_保險業依"/>保險業自有資本與風險資本之比率及淨值比率，不得低於一定比率。</text:p>
      <text:p text:style-name="P743">保險業依自有資本與風險資本之比率及淨值比率，劃分為下列資本等級：</text:p>
      <text:p text:style-name="P744">一、資本適足。</text:p>
      <text:soft-page-break/>
      <text:p text:style-name="P745">二、資本不足。</text:p>
      <text:p text:style-name="P746">三、資本顯著不足。</text:p>
      <text:p text:style-name="P747">四、資本嚴重不足。</text:p>
      <text:p text:style-name="P748">前項第四款所稱資本嚴重不足，指自有資本與風險資本之比率低於第一項所定一定比率之百分之二十五或保險業淨值低於零。</text:p>
      <text:p text:style-name="P749">第一項所定一定比率、淨值比率之計算、自有資本與風險資本之範圍、計算方法、管理、第二項資本等級之劃分及其他應遵行事項之辦法，由主管機關定之。</text:p>
      <text:p text:style-name="P750"/>
      <text:p text:style-name="P751"><text:bookmark-start text:name="Areas第一百四十三條之五_§143-5_"/><text:bookmark-end text:name="Areas第一百四十三條之四_§143-4_"/><text:bookmark-end text:name="Items保險業自有資本與風險資本之比率及淨值比率，不得低於一定比率。_保險業依"/>第一百四十三條之五 §143-5<text:s/></text:p>
      <text:p text:style-name="P752"><text:bookmark-start text:name="Items保險業有下列情形之一者，不得以股票股利或以移充社員增認股金以外之其他方"/>保險業有下列情形之一者，不得以股票股利或以移充社員增認股金以外之其他方式分配盈餘、買回其股份或退還股金：</text:p>
      <text:p text:style-name="P753">一、資本等級為資本不足、顯著不足或嚴重不足。</text:p>
      <text:p text:style-name="P754">二、資本等級為資本適足，如以股票股利、移充社員增認股金以外之其他方式分配盈餘、買回其股份或退還股金，有致其資本等級降為前款等級之虞。</text:p>
      <text:p text:style-name="P755">前項第一款之保險業，不得對負責人發放報酬以外之給付。但經主管機關核准者，不在此限。</text:p>
      <text:p text:style-name="P756"/>
      <text:p text:style-name="P757"><text:bookmark-start text:name="Areas第一百四十三條之六_§143-6_"/><text:bookmark-end text:name="Areas第一百四十三條之五_§143-5_"/><text:bookmark-end text:name="Items保險業有下列情形之一者，不得以股票股利或以移充社員增認股金以外之其他方"/>第一百四十三條之六 §143-6<text:s/></text:p>
      <text:p text:style-name="P758"><text:bookmark-start text:name="Items主管機關應依保險業資本等級，對保險業採取下列措施之一部或全部：_一、資"/>主管機關應依保險業資本等級，對保險業採取下列措施之一部或全部：</text:p>
      <text:p text:style-name="P759">一、資本不足者：</text:p>
      <text:p text:style-name="P760">(一)令其或其負責人限期提出增資、其他財務或業務改善計畫。屆期未提出增資、財務或業務改善計畫，或未依計畫確實執行者，得採取次一資本等級之監理措施。</text:p>
      <text:p text:style-name="P761">(二)令停售保險商品或限制保險商品之開辦。</text:p>
      <text:p text:style-name="P762">(三)限制資金運用範圍。</text:p>
      <text:p text:style-name="P763">(四)限制其對負責人有酬勞、紅利、認股權憑證或其他類似性質之給付。</text:p>
      <text:p text:style-name="P764">(五)其他必要之處置。</text:p>
      <text:p text:style-name="P765">二、資本顯著不足者：</text:p>
      <text:p text:style-name="P766">(一)前款之措施。</text:p>
      <text:p text:style-name="P767">(二)解除其負責人職務，並通知公司(合作社)登記主管機關廢止其負責人登記。</text:p>
      <text:p text:style-name="P768">(三)停止其負責人於一定期間內執行職務。</text:p>
      <text:p text:style-name="P769">(四)令取得或處分特定資產，應先經主管機關核准。</text:p>
      <text:p text:style-name="P770">(五)令處分特定資產。</text:p>
      <text:p text:style-name="P771">(六)限制或禁止與利害關係人之授信或其他交易。</text:p>
      <text:p text:style-name="P772">(七)令其對負責人之報酬酌予降低，降低後之報酬不得超過該保險業資本等級列入資本顯著不足等級前十二個月內對該負責人支給平均報酬之百分之七十。</text:p>
      <text:soft-page-break/>
      <text:p text:style-name="P773">(八)限制增設或令限期裁撤分支機構或部門。</text:p>
      <text:p text:style-name="P774">(九)其他必要之處置。</text:p>
      <text:p text:style-name="P775">三、資本嚴重不足者：除前款之措施外，應採取第一百四十九條第三項第一款規定之處分。</text:p>
      <text:p text:style-name="P776"/>
      <text:p text:style-name="P777"><text:bookmark-start text:name="Areas第一百四十四條_§144_"/><text:bookmark-end text:name="Areas第一百四十三條之六_§143-6_"/><text:bookmark-end text:name="Items主管機關應依保險業資本等級，對保險業採取下列措施之一部或全部：_一、資"/>第一百四十四條 §144<text:s/></text:p>
      <text:p text:style-name="P778"><text:bookmark-start text:name="Items保險業之各種保險單條款、保險費及其他相關資料，由主管機關視各種保險之發"/>保險業之各種保險單條款、保險費及其他相關資料，由主管機關視各種保險之發展狀況，分別規定銷售前應採行之程序、審核及內容有錯誤、不實或違反規定之處置等事項之準則。</text:p>
      <text:p text:style-name="P779">為健全保險業務之經營，保險業應聘用精算人員並指派其中一人為簽證精算人員，負責保險費率之釐訂、各種準備金之核算簽證及辦理其他經主管機關指定之事項；其資格條件、簽證內容、教育訓練及其他應遵行事項之辦法，由主管機關定之。</text:p>
      <text:p text:style-name="P780">保險業應聘請外部複核精算人員，負責辦理經主管機關指定之精算簽證報告複核項目；其資格條件、複核頻率、複核報告內容及其他應遵行事項之辦法，由主管機關定之。</text:p>
      <text:p text:style-name="P781">第二項簽證精算人員之指派及前項外部複核精算人員之聘請，應經董(理)事會同意，並報主管機關備查。</text:p>
      <text:p text:style-name="P782">簽證精算人員應本公正及公平原則向其所屬保險業之董(理)事會及主管機關提供各項簽證報告；外部複核精算人員應本公正及公平原則向主管機關提供複核報告。簽證報告及複核報告內容不得有虛偽、隱匿、遺漏或錯誤等情事。</text:p>
      <text:p text:style-name="P783"/>
      <text:p text:style-name="P784"><text:bookmark-start text:name="Areas第一百四十四條之一_§144-1_"/><text:bookmark-end text:name="Areas第一百四十四條_§144_"/><text:bookmark-end text:name="Items保險業之各種保險單條款、保險費及其他相關資料，由主管機關視各種保險之發"/>第一百四十四條之一 §144-1<text:s/></text:p>
      <text:p text:style-name="P785"><text:bookmark-start text:name="Items有下列情形之一者，保險業得以共保方式承保：_一、有關巨災損失之保險者。"/>有下列情形之一者，保險業得以共保方式承保：</text:p>
      <text:p text:style-name="P786">一、有關巨災損失之保險者。</text:p>
      <text:p text:style-name="P787">二、配合政府政策需要者。</text:p>
      <text:p text:style-name="P788">三、基於公共利益之考量者。</text:p>
      <text:p text:style-name="P789">四、能有效提昇對投保大眾之服務者。</text:p>
      <text:p text:style-name="P790">五、其他經主管機關核准者。</text:p>
      <text:p text:style-name="P791"/>
      <text:p text:style-name="P792"><text:bookmark-start text:name="Areas第一百四十五條_§145_"/><text:bookmark-end text:name="Areas第一百四十四條之一_§144-1_"/><text:bookmark-end text:name="Items有下列情形之一者，保險業得以共保方式承保：_一、有關巨災損失之保險者。"/>第一百四十五條 §145<text:s/></text:p>
      <text:p text:style-name="P793"><text:bookmark-start text:name="Items保險業於營業年度屆滿時，應分別保險種類，計算其應提存之各種準備金，記載"/>保險業於營業年度屆滿時，應分別保險種類，計算其應提存之各種準備金，記載於特設之帳簿。</text:p>
      <text:p text:style-name="P794">前項所稱各種準備金之提存比率、計算方式及其他應遵行事項之辦法，由主管機關定之。</text:p>
      <text:p text:style-name="P795"/>
      <text:p text:style-name="P796"><text:bookmark-start text:name="Areas第一百四十五條之一_§145-1_"/><text:bookmark-end text:name="Areas第一百四十五條_§145_"/><text:bookmark-end text:name="Items保險業於營業年度屆滿時，應分別保險種類，計算其應提存之各種準備金，記載"/>第一百四十五條之一 §145-1<text:s/></text:p>
      <text:p text:style-name="P797"><text:bookmark-start text:name="Items保險業於完納一切稅捐後，分派盈餘時，應先提百分之二十為法定盈餘公積。但"/><text:soft-page-break/>保險業於完納一切稅捐後，分派盈餘時，應先提百分之二十為法定盈餘公積。但法定盈餘公積，已達其資本總額或基金總額時，不在此限。</text:p>
      <text:p text:style-name="P798">保險業得以章程規定或經股東會或社員大會決議，另提特別盈餘公積。主管機關於必要時，亦得命其提列。</text:p>
      <text:p text:style-name="P799">第一項規定，自本法中華民國九十六年六月十四日修正之條文生效之次一會計年度施行。</text:p>
      <text:p text:style-name="P800"/>
      <text:p text:style-name="P801"><text:bookmark-start text:name="Areas第一百四十六條_§146_"/><text:bookmark-end text:name="Areas第一百四十五條之一_§145-1_"/><text:bookmark-end text:name="Items保險業於完納一切稅捐後，分派盈餘時，應先提百分之二十為法定盈餘公積。但"/>第一百四十六條 §146<text:s/></text:p>
      <text:p text:style-name="P802"><text:bookmark-start text:name="Items保險業資金之運用，除存款外，以下列各款為限：_一、有價證券。_二、不動"/>保險業資金之運用，除存款外，以下列各款為限：</text:p>
      <text:p text:style-name="P803">一、有價證券。</text:p>
      <text:p text:style-name="P804">二、不動產。</text:p>
      <text:p text:style-name="P805">三、放款。</text:p>
      <text:p text:style-name="P806">四、辦理經主管機關核准之專案運用、公共及社會福利事業投資。</text:p>
      <text:p text:style-name="P807">五、國外投資。</text:p>
      <text:p text:style-name="P808">六、投資保險相關事業。</text:p>
      <text:p text:style-name="P809">七、從事衍生性商品交易。</text:p>
      <text:p text:style-name="P810">八、其他經主管機關核准之資金運用。</text:p>
      <text:p text:style-name="P811">前項所定資金，包括業主權益及各種準備金。</text:p>
      <text:p text:style-name="P812">第一項所定存款，其存放於每一金融機構之金額，不得超過該保險業資金百分之十。但經主管機關核准者，不在此限。</text:p>
      <text:p text:style-name="P813">第一項第六款所稱保險相關事業，指保險、金融控股、銀行、票券、信託、信用卡、融資性租賃、證券、期貨、證券投資信託、證券投資顧問事業及其他經主管機關認定之保險相關事業。</text:p>
      <text:p text:style-name="P814">保險業經營投資型保險業務、勞工退休金年金保險業務應專設帳簿，記載其投資資產之價值。</text:p>
      <text:p text:style-name="P815">投資型保險業務專設帳簿之管理、保存、投資資產之運用及其他應遵行事項之辦法，由主管機關定之，不受第一項、第三項、第一百四十六條之一、第一百四十六條之二、第一百四十六條之四、第一百四十六條之五及第一百四十六條之七規定之限制。</text:p>
      <text:p text:style-name="P816">依第五項規定應專設帳簿之資產，如要保人以保險契約委任保險業全權決定運用標的，且將該資產運用於證券交易法第六條規定之有價證券者，應依證券投資信託及顧問法申請兼營全權委託投資業務。</text:p>
      <text:p text:style-name="P817">保險業依第一項第七款規定從事衍生性商品交易之條件、交易範圍、交易限額、內部處理程序及其他應遵行事項之辦法，由主管機關定之。</text:p>
      <text:p text:style-name="P818"/>
      <text:p text:style-name="P819"><text:bookmark-start text:name="Areas第一百四十六條之一_§146-1_"/><text:bookmark-end text:name="Areas第一百四十六條_§146_"/><text:bookmark-end text:name="Items保險業資金之運用，除存款外，以下列各款為限：_一、有價證券。_二、不動"/>第一百四十六條之一 §146-1<text:s/></text:p>
      <text:p text:style-name="P820"><text:bookmark-start text:name="Items保險業資金得購買下列有價證券：_一、公債、國庫券。_二、金融債券、可轉"/>保險業資金得購買下列有價證券：</text:p>
      <text:p text:style-name="P821">一、公債、國庫券。</text:p>
      <text:soft-page-break/>
      <text:p text:style-name="P822">二、金融債券、可轉讓定期存單、銀行承兌匯票、金融機構保證商業本票；其總額不得超過該保險業資金百分之三十五。</text:p>
      <text:p text:style-name="P823">三、經依法核准公開發行之公司股票；其購買每一公司之股票，加計其他經主管機關核准購買之具有股權性質之有價證券總額及股份總數，分別不得超過該保險業資金百分之五及該發行股票之公司已發行股份總數百分之十。</text:p>
      <text:p text:style-name="P824">四、經依法核准公開發行之有擔保公司債，或經評等機構評定為相當等級以上之公司所發行之公司債及免保證商業本票；其購買每一公司之公司債及免保證商業本票總額，不得超過該保險業資金百分之五及該發行公司債之公司業主權益百分之十。</text:p>
      <text:p text:style-name="P825">五、經依法核准公開發行之證券投資信託基金及共同信託基金受益憑證；其投資總額不得超過該保險業資金百分之十及每一基金已發行之受益憑證總額百分之十。</text:p>
      <text:p text:style-name="P826">六、證券化商品及其他經主管機關核准保險業購買之有價證券；其總額不得超過該保險業資金百分之十。</text:p>
      <text:p text:style-name="P827">前項第三款及第四款之投資總額，合計不得超過該保險業資金百分之三十五。</text:p>
      <text:p text:style-name="P828">保險業依第一項第三款及第六款投資，不得有下列情事之一：</text:p>
      <text:p text:style-name="P829">一、以保險業或其代表人擔任被投資公司董事、監察人。</text:p>
      <text:p text:style-name="P830">二、行使對被投資公司董事、監察人選舉之表決權。</text:p>
      <text:p text:style-name="P831">三、指派人員獲聘為被投資公司經理人。</text:p>
      <text:p text:style-name="P832">四、擔任被投資證券化商品之信託監察人。</text:p>
      <text:p text:style-name="P833">五、與第三人以信託、委任或其他契約約定或以協議、授權或其他方法參與對被投資公司之經營、被投資不動產投資信託基金之經營、管理。但不包括該基金之清算。</text:p>
      <text:p text:style-name="P834">保險業有前項各款情事之一者，其或代表人擔任董事、監察人、行使表決權、指派人員獲聘為經理人、與第三人之約定、協議或授權，無效。</text:p>
      <text:p text:style-name="P835">保險業依第一項第三款至第六款規定投資於公開發行之未上市、未上櫃有價證券、私募之有價證券；其應具備之條件、投資範圍、內容、投資規範及其他應遵行事項之辦法，由主管機關定之。</text:p>
      <text:p text:style-name="P836"/>
      <text:p text:style-name="P837"><text:bookmark-start text:name="Areas第一百四十六條之二_§146-2_"/><text:bookmark-end text:name="Areas第一百四十六條之一_§146-1_"/><text:bookmark-end text:name="Items保險業資金得購買下列有價證券：_一、公債、國庫券。_二、金融債券、可轉"/>第一百四十六條之二 §146-2<text:s/></text:p>
      <text:p text:style-name="P838"><text:bookmark-start text:name="Items保險業對不動產之投資，以所投資不動產即時利用並有收益者為限；其投資總額"/>保險業對不動產之投資，以所投資不動產即時利用並有收益者為限；其投資總額，除自用不動產外，不得超過其資金百分之三十。但購買自用不動產總額不得超過其業主權益之總額。</text:p>
      <text:p text:style-name="P839">保險業不動產之取得及處分，應經合法之不動產鑑價機構評價。</text:p>
      <text:p text:style-name="P840">保險業依住宅法興辦社會住宅且僅供租賃者，得不受第一項即時利用並有收益者之限制。</text:p>
      <text:p text:style-name="P841">保險業依第一項規定辦理不動產投資之內部處理程序、不動產之條件限制、即時利用並有收益之認定基準、處理原則及其他應遵行事項之辦法，由主管機關定之。</text:p>
      <text:p text:style-name="P842"/>
      <text:p text:style-name="P843"><text:bookmark-start text:name="Areas第一百四十六條之三_§146-3_"/><text:bookmark-end text:name="Areas第一百四十六條之二_§146-2_"/><text:bookmark-end text:name="Items保險業對不動產之投資，以所投資不動產即時利用並有收益者為限；其投資總額"/>第一百四十六條之三 §146-3<text:s/></text:p>
      <text:p text:style-name="P844"><text:bookmark-start text:name="Items保險業辦理放款，以下列各款為限：_一、銀行或主管機關認可之信用保證機構"/>保險業辦理放款，以下列各款為限：</text:p>
      <text:p text:style-name="P845">一、銀行或主管機關認可之信用保證機構提供保證之放款。</text:p>
      <text:p text:style-name="P846">二、以動產或不動產為擔保之放款。</text:p>
      <text:p text:style-name="P847">三、以合於第一百四十六條之一之有價證券為質之放款。</text:p>
      <text:p text:style-name="P848">四、人壽保險業以各該保險業所簽發之人壽保險單為質之放款。</text:p>
      <text:p text:style-name="P849">前項第一款至第三款放款，每一單位放款金額不得超過該保險業資金百分之五；其放款總額，不得超過該保險業資金百分之三十五。</text:p>
      <text:p text:style-name="P850">保險業依第一項第一款、第二款及第三款對其負責人、職員或主要股東，或對與其負責人或辦理授信之職員有利害關係者，所為之擔保放款，應有十足擔保，其條件不得優於其他同類放款對象，如放款達主管機關規定金額以上者，並應經三分之二以上董事之出席及出席董事四分之三以上同意；其利害關係人之範圍、限額、放款總餘額及其他應遵行事項之辦法，由主管機關定之。</text:p>
      <text:p text:style-name="P851">保險業依第一百四十六條之一第一項第三款及第四款對每一公司有價證券之投資與依第一項第三款以該公司發行之有價證券為質之放款，合併計算不得超過其資金百分之十及該發行有價證券之公司業主權益百分之十。</text:p>
      <text:p text:style-name="P852"/>
      <text:p text:style-name="P853"><text:bookmark-start text:name="Areas第一百四十六條之四_§146-4_"/><text:bookmark-end text:name="Areas第一百四十六條之三_§146-3_"/><text:bookmark-end text:name="Items保險業辦理放款，以下列各款為限：_一、銀行或主管機關認可之信用保證機構"/>第一百四十六條之四 §146-4<text:s/></text:p>
      <text:p text:style-name="P854"><text:bookmark-start text:name="Items保險業資金辦理國外投資，以下列各款為限：_一、外匯存款。_二、國外有價"/>保險業資金辦理國外投資，以下列各款為限：</text:p>
      <text:p text:style-name="P855">一、外匯存款。</text:p>
      <text:p text:style-name="P856">二、國外有價證券。</text:p>
      <text:p text:style-name="P857">三、設立或投資國外保險公司、保險代理人公司、保險經紀人公司或其他經主管機關核准之保險相關事業。</text:p>
      <text:p text:style-name="P858">四、其他經主管機關核准之國外投資。</text:p>
      <text:p text:style-name="P859">保險業資金依前項規定辦理國外投資總額，由主管機關視各保險業之經營情況核定之，最高不得超過各該保險業資金百分之四十五。但下列金額不計入其國外投資限額：</text:p>
      <text:p text:style-name="P860">一、保險業經主管機關核准銷售以外幣收付之非投資型人身保險商品，並經核准不計入國外投資之金額。</text:p>
      <text:p text:style-name="P861">二、保險業依本法規定投資於國內證券市場上市或上櫃買賣之外幣計價股權或債券憑證之投資金額。</text:p>
      <text:p text:style-name="P862">三、保險業經主管機關核准設立或投資國外保險相關事業，並經核准不計入國外投資之金額。</text:p>
      <text:p text:style-name="P863">四、其他經主管機關核准之投資項目及金額。</text:p>
      <text:p text:style-name="P864">保險業資金辦理國外投資之投資規範、投資額度、審核及其他應遵行事項之辦法，由主管機關定之。主管機關並得視保險業之財務狀況、風險管理及法令遵循之情形就前項第二款之投資金額予以限制。</text:p>
      <text:p text:style-name="P865"/>
      <text:p text:style-name="P866"><text:bookmark-start text:name="Areas第一百四十六條之五_§146-5_"/><text:bookmark-end text:name="Areas第一百四十六條之四_§146-4_"/><text:bookmark-end text:name="Items保險業資金辦理國外投資，以下列各款為限：_一、外匯存款。_二、國外有價"/>第一百四十六條之五 §146-5<text:s/></text:p>
      <text:p text:style-name="P867"><text:bookmark-start text:name="Items保險業資金辦理專案運用、公共及社會福利事業投資，應申請主管機關核准或備"/>保險業資金辦理專案運用、公共及社會福利事業投資，應申請主管機關核准或備供主管機關事後查核；其申請核准或備供事後查核之情形、應具備之文件、程序、運用或投資之範圍、限額及其他應遵行事項之辦法，由主管機關定之。</text:p>
      <text:p text:style-name="P868">前項資金運用方式為投資公司股票時，其投資之條件及比率，不受第一百四十六條之一第一項第三款規定之限制。</text:p>
      <text:p text:style-name="P869">保險業資金依第一項規定辦理專案運用投資，準用第一百四十六條之一第三項及第四項規定。</text:p>
      <text:p text:style-name="P870">保險業資金依第一項規定辦理公共及社會福利事業投資，應符合下列規定：</text:p>
      <text:p text:style-name="P871">一、保險業或其代表人擔任被投資公司董事、監察人者，其派任之董事、監察人席次不得超過被投資事業全體董事、監察人席次之三分之二。</text:p>
      <text:p text:style-name="P872">二、保險業派任被投資公司董事席次達半數者，該被投資公司應設置至少一席具獨立性之董事。</text:p>
      <text:p text:style-name="P873">三、不得指派保險業人員兼任被投資事業經理人。</text:p>
      <text:p text:style-name="P874"/>
      <text:p text:style-name="P875"><text:bookmark-start text:name="Areas第一百四十六條之六_§146-6_"/><text:bookmark-end text:name="Areas第一百四十六條之五_§146-5_"/><text:bookmark-end text:name="Items保險業資金辦理專案運用、公共及社會福利事業投資，應申請主管機關核准或備"/>第一百四十六條之六 §146-6<text:s/></text:p>
      <text:p text:style-name="P876"><text:bookmark-start text:name="Items保險業業主權益，超過第一百三十九條規定最低資本或基金最低額者，得經主管"/>保險業業主權益，超過第一百三十九條規定最低資本或基金最低額者，得經主管機關核准，投資保險相關事業所發行之股票，不受第一百四十六條之一第一項第三款及第三項規定之限制；其投資總額，最高不得超過該保險業業主權益。</text:p>
      <text:p text:style-name="P877">保險業依前項規定投資而與被投資公司具有控制與從屬關係者，其投資總額，最高不得超過該保險業業主權益百分之四十。</text:p>
      <text:p text:style-name="P878">保險業依第一項規定投資保險相關事業，其控制與從屬關係之範圍、投資申報方式及其他應遵行事項之辦法，由主管機關定之。</text:p>
      <text:p text:style-name="P879"/>
      <text:p text:style-name="P880"><text:bookmark-start text:name="Areas第一百四十六條之七_§146-7_"/><text:bookmark-end text:name="Areas第一百四十六條之六_§146-6_"/><text:bookmark-end text:name="Items保險業業主權益，超過第一百三十九條規定最低資本或基金最低額者，得經主管"/>第一百四十六條之七 §146-7<text:s/></text:p>
      <text:p text:style-name="P881"><text:bookmark-start text:name="Items主管機關對於保險業就同一人、同一關係人或同一關係企業之放款或其他交易得"/>主管機關對於保險業就同一人、同一關係人或同一關係企業之放款或其他交易得予限制；其限額、其他交易之範圍及其他應遵行事項之辦法，由主管機關定之。</text:p>
      <text:p text:style-name="P882">前項所稱同一人，指同一自然人或同一法人；同一關係人之範圍，包含本人、配偶、二親等以內之血親及以本人或配偶為負責人之事業；同一關係企業之範圍，適用公司法第三百六十九條之一至第三百六十九條之三、第三百六十九條之九及第三百六十九條之十一規定。</text:p>
      <text:p text:style-name="P883">主管機關對於保險業與其利害關係人從事放款以外之其他交易得予限制；其利害關係人及交易之範圍、決議程序、限額及其他應遵行事項之辦法，由主管機關定之。</text:p>
      <text:p text:style-name="P884"/>
      <text:p text:style-name="P885"><text:bookmark-start text:name="Areas第一百四十六條之八_§146-8_"/><text:bookmark-end text:name="Areas第一百四十六條之七_§146-7_"/><text:bookmark-end text:name="Items主管機關對於保險業就同一人、同一關係人或同一關係企業之放款或其他交易得"/><text:soft-page-break/>第一百四十六條之八 §146-8<text:s/></text:p>
      <text:p text:style-name="P886"><text:bookmark-start text:name="Items第一百四十六條之三第三項所列舉之放款對象，利用他人名義向保險業申請辦理"/>第一百四十六條之三第三項所列舉之放款對象，利用他人名義向保險業申請辦理之放款，適用第一百四十六條之三第三項規定。</text:p>
      <text:p text:style-name="P887">向保險業申請辦理之放款，其款項為利用他人名義之人所使用，或其款項移轉為利用他人名義之人所有時，推定為前項所稱利用他人名義之人向保險業申請辦理之放款。</text:p>
      <text:p text:style-name="P888"/>
      <text:p text:style-name="P889"><text:bookmark-start text:name="Areas第一百四十六條之九_§146-9_"/><text:bookmark-end text:name="Areas第一百四十六條之八_§146-8_"/><text:bookmark-end text:name="Items第一百四十六條之三第三項所列舉之放款對象，利用他人名義向保險業申請辦理"/>第一百四十六條之九 §146-9<text:s/></text:p>
      <text:p text:style-name="P890"><text:bookmark-start text:name="Items保險業因持有有價證券行使股東權利時，不得與被投資公司或第三人以信託、委"/>保險業因持有有價證券行使股東權利時，不得與被投資公司或第三人以信託、委任或其他契約約定或以協議、授權或其他方法進行股權交換或利益輸送，並不得損及要保人、被保險人或受益人之利益。</text:p>
      <text:p text:style-name="P891">保險業於出席被投資公司股東會前，應將行使表決權之評估分析作業作成說明，並應於各該次股東會後，將行使表決權之書面紀錄，提報董事會。</text:p>
      <text:p text:style-name="P892">保險業及其從屬公司，不得擔任被投資公司之委託書徵求人或委託他人擔任委託書徵求人。</text:p>
      <text:p text:style-name="P893"/>
      <text:p text:style-name="P894"><text:bookmark-start text:name="Areas第一百四十七條_§147_"/><text:bookmark-end text:name="Areas第一百四十六條之九_§146-9_"/><text:bookmark-end text:name="Items保險業因持有有價證券行使股東權利時，不得與被投資公司或第三人以信託、委"/>第一百四十七條 §147<text:s/></text:p>
      <text:p text:style-name="P895"><text:bookmark-start text:name="Items保險業辦理再保險之分出、分入或其他危險分散機制業務之方式、限額及其他應"/>保險業辦理再保險之分出、分入或其他危險分散機制業務之方式、限額及其他應遵行事項之辦法，由主管機關定之。</text:p>
      <text:p text:style-name="P896"/>
      <text:p text:style-name="P897"><text:bookmark-start text:name="Areas第一百四十七條之一_§147-1_"/><text:bookmark-end text:name="Areas第一百四十七條_§147_"/><text:bookmark-end text:name="Items保險業辦理再保險之分出、分入或其他危險分散機制業務之方式、限額及其他應"/>第一百四十七條之一 §147-1<text:s/></text:p>
      <text:p text:style-name="P898"><text:bookmark-start text:name="Items保險業專營再保險業務者，為專業再保險業，不適用第一百三十八條第一項、第"/>保險業專營再保險業務者，為專業再保險業，不適用第一百三十八條第一項、第一百四十三條之一、第一百四十三條之三及第一百四十四條第一項規定。</text:p>
      <text:p text:style-name="P899">前項專業再保險業之業務、財務及其他相關管理事項之辦法，由主管機關定之。</text:p>
      <text:p text:style-name="P900"/>
      <text:p text:style-name="P901"><text:bookmark-start text:name="Areas第一百四十八條_§148_"/><text:bookmark-end text:name="Areas第一百四十七條之一_§147-1_"/><text:bookmark-end text:name="Items保險業專營再保險業務者，為專業再保險業，不適用第一百三十八條第一項、第"/>第一百四十八條 §148<text:s/></text:p>
      <text:p text:style-name="P902"><text:bookmark-start text:name="Items主管機關得隨時派員檢查保險業之業務及財務狀況，或令保險業於限期內報告營"/>主管機關得隨時派員檢查保險業之業務及財務狀況，或令保險業於限期內報告營業狀況。</text:p>
      <text:p text:style-name="P903">前項檢查，主管機關得委託適當機構或專業經驗人員擔任；其費用，由受檢查之保險業負擔。</text:p>
      <text:p text:style-name="P904">前二項檢查人員執行職務時，得為下列行為，保險業負責人及相關人員不得規避、妨礙或拒絕：</text:p>
      <text:p text:style-name="P905">一、令保險業提供第一百四十八條之一第一項所定各項書表，並提出證明文件、單據、表冊及有關資料。</text:p>
      <text:p text:style-name="P906">二、詢問保險業相關業務之負責人及相關人員。</text:p>
      <text:soft-page-break/>
      <text:p text:style-name="P907">三、評估保險業資產及負債。</text:p>
      <text:p text:style-name="P908">第一項及第二項檢查人員執行職務時，基於調查事實及證據之必要，於取得主管機關許可後，得為下列行為：</text:p>
      <text:p text:style-name="P909">一、要求受檢查保險業之關係企業提供財務報告，或檢查其有關之帳冊、文件，或向其有關之職員詢問。</text:p>
      <text:p text:style-name="P910">二、向其他金融機構查核該保險業與其關係企業及涉嫌為其利用名義交易者之交易資料。</text:p>
      <text:p text:style-name="P911">前項所稱關係企業之範圍，適用公司法第三百六十九條之一至第三百六十九條之三、第三百六十九條之九及第三百六十九條之十一規定。</text:p>
      <text:p text:style-name="P912"/>
      <text:p text:style-name="P913"><text:bookmark-start text:name="Areas第一百四十八條之一_§148-1_"/><text:bookmark-end text:name="Areas第一百四十八條_§148_"/><text:bookmark-end text:name="Items主管機關得隨時派員檢查保險業之業務及財務狀況，或令保險業於限期內報告營"/>第一百四十八條之一 §148-1<text:s/></text:p>
      <text:p text:style-name="P914"><text:bookmark-start text:name="Items保險業每屆營業年度終了，應將其營業狀況連同資金運用情形，作成報告書，併"/>保險業每屆營業年度終了，應將其營業狀況連同資金運用情形，作成報告書，併同資產負債表、損益表、股東權益變動表、現金流量表及盈餘分配或虧損撥補之議案及其他經主管機關指定之項目，先經會計師查核簽證，並提經股東會或社員代表大會承認後，十五日內報請主管機關備查。</text:p>
      <text:p text:style-name="P915">保險業除依前項規定提報財務業務報告外，主管機關並得視需要，令保險業於規定期限內，依規定之格式及內容，將業務及財務狀況彙報主管機關或其指定之機構，或提出帳簿、表冊、傳票或其他有關財務業務文件。</text:p>
      <text:p text:style-name="P916">前二項財務報告之編製準則，由主管機關定之。</text:p>
      <text:p text:style-name="P917"/>
      <text:p text:style-name="P918"><text:bookmark-start text:name="Areas第一百四十八條之二_§148-2_"/><text:bookmark-end text:name="Areas第一百四十八條之一_§148-1_"/><text:bookmark-end text:name="Items保險業每屆營業年度終了，應將其營業狀況連同資金運用情形，作成報告書，併"/>第一百四十八條之二 §148-2<text:s/></text:p>
      <text:p text:style-name="P919"><text:bookmark-start text:name="Items保險業應依規定據實編製記載有財務及業務事項之說明文件提供公開查閱。_保"/>保險業應依規定據實編製記載有財務及業務事項之說明文件提供公開查閱。</text:p>
      <text:p text:style-name="P920">保險業於有攸關消費大眾權益之重大訊息發生時，應於二日內以書面向主管機關報告，並主動公開說明。</text:p>
      <text:p text:style-name="P921">第一項說明文件及前項重大訊息之內容、公開時期及方式，由主管機關定之。</text:p>
      <text:p text:style-name="P922"/>
      <text:p text:style-name="P923"><text:bookmark-start text:name="Areas第一百四十八條之三_§148-3_"/><text:bookmark-end text:name="Areas第一百四十八條之二_§148-2_"/><text:bookmark-end text:name="Items保險業應依規定據實編製記載有財務及業務事項之說明文件提供公開查閱。_保"/>第一百四十八條之三 §148-3<text:s/></text:p>
      <text:p text:style-name="P924"><text:bookmark-start text:name="Items保險業應建立內部控制及稽核制度；其辦法，由主管機關定之。_保險業對資產"/>保險業應建立內部控制及稽核制度；其辦法，由主管機關定之。</text:p>
      <text:p text:style-name="P925">保險業對資產品質之評估、各種準備金之提存、逾期放款、催收款之清理、呆帳之轉銷及保單之招攬核保理賠，應建立內部處理制度及程序；其辦法，由主管機關定之。</text:p>
      <text:p text:style-name="P926"/>
      <text:p text:style-name="P927"><text:bookmark-start text:name="Areas第一百四十九條_§149_"/><text:bookmark-end text:name="Areas第一百四十八條之三_§148-3_"/><text:bookmark-end text:name="Items保險業應建立內部控制及稽核制度；其辦法，由主管機關定之。_保險業對資產"/>第一百四十九條 §149<text:s/></text:p>
      <text:p text:style-name="P928"><text:bookmark-start text:name="Items保險業違反法令、章程或有礙健全經營之虞時，主管機關除得予以糾正或令其限"/>保險業違反法令、章程或有礙健全經營之虞時，主管機關除得予以糾正或令其限期改善外，並得視情況為下列處分：</text:p>
      <text:p text:style-name="P929">一、限制其營業或資金運用範圍。</text:p>
      <text:p text:style-name="P930">二、令其停售保險商品或限制其保險商品之開辦。</text:p>
      <text:soft-page-break/>
      <text:p text:style-name="P931">三、令其增資。</text:p>
      <text:p text:style-name="P932">四、令其解除經理人或職員之職務。</text:p>
      <text:p text:style-name="P933">五、撤銷法定會議之決議。</text:p>
      <text:p text:style-name="P934">六、解除董(理)事、監察人(監事)職務或停止其於一定期間內執行職務。</text:p>
      <text:p text:style-name="P935">七、其他必要之處置。</text:p>
      <text:p text:style-name="P936">依前項第六款規定解除董(理)事、監察人(監事)職務時，由主管機關通知公司(合作社)登記之主管機關廢止其董(理)事、監察人(監事)登記。</text:p>
      <text:p text:style-name="P937">主管機關應依下列規定對保險業為監管、接管、勒令停業清理或命令解散之處分：</text:p>
      <text:p text:style-name="P938">一、資本等級為嚴重不足，且其或其負責人未依主管機關規定期限完成增資、財務或業務改善計畫或合併者，應自期限屆滿之次日起九十日內，為接管、勒令停業清理或命令解散之處分。</text:p>
      <text:p text:style-name="P939">二、前款情形以外之財務或業務狀況顯著惡化，不能支付其債務，或無法履行契約責任或有損及被保險人權益之虞時，主管機關應先令該保險業提出財務或業務改善計畫，並經主管機關核定。若該保險業損益、淨值呈現加速惡化或經輔導仍未改善，致仍有前述情事之虞者，主管機關得依情節之輕重，為監管、接管、勒令停業清理或命令解散之處分。</text:p>
      <text:p text:style-name="P940">前項保險業因國內外重大事件顯著影響金融市場之系統因素，致其或其負責人未於主管機關規定期限內完成前項增資、財務或業務改善或合併計畫者，主管機關得令該保險業另定完成期限或重新提具增資、財務或業務改善或合併計畫。</text:p>
      <text:p text:style-name="P941">依第三項規定監管、接管、停業清理或解散者，主管機關得委託其他保險業、保險相關機構或具有專業經驗人員擔任監管人、接管人、清理人或清算人；其有涉及第一百四十三條之三安定基金辦理事項時，安定基金應配合辦理。</text:p>
      <text:p text:style-name="P942">前項經主管機關委託之相關機構或個人，於辦理受委託事項時，不適用政府採購法之規定。</text:p>
      <text:p text:style-name="P943">保險業受接管或被勒令停業清理時，不適用公司法有關臨時管理人或檢查人之規定，除依本法規定聲請之重整外，其他重整、破產、和解之聲請及強制執行程序當然停止。</text:p>
      <text:p text:style-name="P944">接管人依本法規定聲請重整，就該受接管保險業於受接管前已聲請重整者，得聲請法院合併審理或裁定；必要時，法院得於裁定前訊問利害關係人。</text:p>
      <text:p text:style-name="P945">保險業經主管機關為監管處分時，非經監管人同意，保險業不得為下列行為：</text:p>
      <text:p text:style-name="P946">一、支付款項或處分財產，超過主管機關規定之限額。</text:p>
      <text:p text:style-name="P947">二、締結契約或重大義務之承諾。</text:p>
      <text:p text:style-name="P948">三、其他重大影響財務之事項。</text:p>
      <text:p text:style-name="P949">監管人執行監管職務時，準用第一百四十八條有關檢查之規定。</text:p>
      <text:p text:style-name="P950">保險業監管或接管之程序、監管人與接管人之職權、費用負擔及其他應遵行事項之辦法，由主管機關定之。</text:p>
      <text:p text:style-name="P951"/>
      <text:p text:style-name="P952"><text:bookmark-start text:name="Areas第一百四十九條之一_§149-1_"/><text:bookmark-end text:name="Areas第一百四十九條_§149_"/><text:bookmark-end text:name="Items保險業違反法令、章程或有礙健全經營之虞時，主管機關除得予以糾正或令其限"/><text:soft-page-break/>第一百四十九條之一 §149-1<text:s/></text:p>
      <text:p text:style-name="P953"><text:bookmark-start text:name="Items保險業經主管機關派員接管者，其經營權及財產之管理處分權均由接管人行使之"/>保險業經主管機關派員接管者，其經營權及財產之管理處分權均由接管人行使之。原有股東會、董事會、董事、監察人、審計委員會或類似機構之職權即行停止。</text:p>
      <text:p text:style-name="P954">前項接管人，有代表受接管保險業為訴訟上及訴訟外一切行為之權，並得指派自然人代表行使職務。接管人執行職務，不適用行政執行法第十七條及稅捐稽徵法第二十四條第三項規定。</text:p>
      <text:p text:style-name="P955">保險業之董事、經理人或類似機構應將有關業務及財務上一切帳冊、文件與財產列表移交與接管人。董事、監察人、經理人或其他職員，對於接管人所為關於業務或財務狀況之詢問，有答復之義務。</text:p>
      <text:p text:style-name="P956">接管人因執行職務聲請假扣押、假處分時，得免提供擔保。</text:p>
      <text:p text:style-name="P957"/>
      <text:p text:style-name="P958"><text:bookmark-start text:name="Areas第一百四十九條之二_§149-2_"/><text:bookmark-end text:name="Areas第一百四十九條之一_§149-1_"/><text:bookmark-end text:name="Items保險業經主管機關派員接管者，其經營權及財產之管理處分權均由接管人行使之"/>第一百四十九條之二 §149-2<text:s/></text:p>
      <text:p text:style-name="P959"><text:bookmark-start text:name="Items保險業於受接管期間內，主管機關對其新業務之承接、受理有效保險契約之變更"/>保險業於受接管期間內，主管機關對其新業務之承接、受理有效保險契約之變更或終止、受理要保人以保險契約為質之借款或償付保險契約之解約金，得予以限制。</text:p>
      <text:p text:style-name="P960">接管人執行職務而有下列行為時，應研擬具體方案，事先取得主管機關許可：</text:p>
      <text:p text:style-name="P961">一、增資或減資後再增資。</text:p>
      <text:p text:style-name="P962">二、讓與全部或部分營業、資產或負債。</text:p>
      <text:p text:style-name="P963">三、分割或與其他保險業合併。</text:p>
      <text:p text:style-name="P964">四、有重建更生可能而應向法院聲請重整。</text:p>
      <text:p text:style-name="P965">五、其他經主管機關指定之重要事項。</text:p>
      <text:p text:style-name="P966">保險業於受接管期間內，經接管人評估認為有利於維護保戶基本權益或金融穩定等必要，得由接管人研擬過渡保險機制方案，報主管機關核准後執行。</text:p>
      <text:p text:style-name="P967">接管人依第二項第一款或第三款規定辦理而持有受接管保險業已發行有表決權股份者，不適用第一百三十九條之一規定。</text:p>
      <text:p text:style-name="P968">法院受理接管人依本法規定之重整聲請時，得逕依主管機關所提出之財務業務檢查報告及意見於三十日內為裁定。</text:p>
      <text:p text:style-name="P969">依保險契約所生之權利於保險業重整時，有優先受償權，並免為重整債權之申報。</text:p>
      <text:p text:style-name="P970">接管人依本法聲請重整之保險業，不以公開發行股票或公司債之公司為限，且其重整除本法另有規定外，準用公司法有關重整之規定。</text:p>
      <text:p text:style-name="P971">受接管保險業依第二項第二款規定讓與全部或部分營業、資產或負債時，如受接管保險業之有效保險契約之保險費率與當時情況有顯著差異，非調高其保險費率或降低其保險金額，其他保險業不予承接者，接管人得報經主管機關核准，調整其保險費率或保險金額。</text:p>
      <text:p text:style-name="P972"/>
      <text:p text:style-name="P973"><text:bookmark-start text:name="Areas第一百四十九條之三_§149-3_"/><text:bookmark-end text:name="Areas第一百四十九條之二_§149-2_"/><text:bookmark-end text:name="Items保險業於受接管期間內，主管機關對其新業務之承接、受理有效保險契約之變更"/>第一百四十九條之三 §149-3<text:s/></text:p>
      <text:p text:style-name="P974"><text:bookmark-start text:name="Items監管、接管之期限，由主管機關定之。在監管、接管期間，監管、接管原因消失"/><text:soft-page-break/>監管、接管之期限，由主管機關定之。在監管、接管期間，監管、接管原因消失時，監管人、接管人應報請主管機關終止監管、接管。</text:p>
      <text:p text:style-name="P975">接管期間屆滿或雖未屆滿而經主管機關決定終止接管時，接管人應將經營之有關業務及財務上一切帳冊、文件與財產，列表移交與該保險業之代表人。</text:p>
      <text:p text:style-name="P976"/>
      <text:p text:style-name="P977"><text:bookmark-start text:name="Areas第一百四十九條之四_§149-4_"/><text:bookmark-end text:name="Areas第一百四十九條之三_§149-3_"/><text:bookmark-end text:name="Items監管、接管之期限，由主管機關定之。在監管、接管期間，監管、接管原因消失"/>第一百四十九條之四 §149-4<text:s/></text:p>
      <text:p text:style-name="P978"><text:bookmark-start text:name="Items依第一百四十九條為解散之處分者，其清算程序，除本法另有規定外，其為公司"/>依第一百四十九條為解散之處分者，其清算程序，除本法另有規定外，其為公司組織者，準用公司法關於股份有限公司清算之規定；其為合作社組織者，準用合作社法關於清算之規定。但有公司法第三百三十五條特別清算之原因者，均應準用公司法關於股份有限公司特別清算之程序為之。</text:p>
      <text:p text:style-name="P979"/>
      <text:p text:style-name="P980"><text:bookmark-start text:name="Areas第一百四十九條之五_§149-5_"/><text:bookmark-end text:name="Areas第一百四十九條之四_§149-4_"/><text:bookmark-end text:name="Items依第一百四十九條為解散之處分者，其清算程序，除本法另有規定外，其為公司"/>第一百四十九條之五 §149-5<text:s/></text:p>
      <text:p text:style-name="P981"><text:bookmark-start text:name="Items監管人、接管人、清理人或清算人之報酬及因執行職務所生之費用，由受監管、"/>監管人、接管人、清理人或清算人之報酬及因執行職務所生之費用，由受監管、接管、清理、清算之保險業負擔，並優先於其他債權受清償。</text:p>
      <text:p text:style-name="P982">前項報酬，應報請主管機關核定。</text:p>
      <text:p text:style-name="P983"/>
      <text:p text:style-name="P984"><text:bookmark-start text:name="Areas第一百四十九條之六_§149-6_"/><text:bookmark-end text:name="Areas第一百四十九條之五_§149-5_"/><text:bookmark-end text:name="Items監管人、接管人、清理人或清算人之報酬及因執行職務所生之費用，由受監管、"/>第一百四十九條之六 §149-6<text:s/></text:p>
      <text:p text:style-name="P985"><text:bookmark-start text:name="Items保險業經主管機關依第一百四十九條第三項規定為監管、接管、勒令停業清理或"/>保險業經主管機關依第一百四十九條第三項規定為監管、接管、勒令停業清理或命令解散之處分時，主管機關對該保險業及其負責人或有違法嫌疑之職員，得通知有關機關或機構禁止其財產為移轉、交付或設定他項權利，並得函請入出境許可之機關限制其出境。</text:p>
      <text:p text:style-name="P986"/>
      <text:p text:style-name="P987"><text:bookmark-start text:name="Areas第一百四十九條之七_§149-7_"/><text:bookmark-end text:name="Areas第一百四十九條之六_§149-6_"/><text:bookmark-end text:name="Items保險業經主管機關依第一百四十九條第三項規定為監管、接管、勒令停業清理或"/>第一百四十九條之七 §149-7<text:s/></text:p>
      <text:p text:style-name="P988"><text:bookmark-start text:name="Items股份有限公司組織之保險業受讓依第一百四十九條之二第二項第二款受接管保險"/>股份有限公司組織之保險業受讓依第一百四十九條之二第二項第二款受接管保險業讓與之營業、資產或負債時，適用下列規定：</text:p>
      <text:p text:style-name="P989">一、股份有限公司受讓全部營業、資產或負債時，應經代表已發行股份總數過半數股東出席之股東會，以出席股東表決權過半數之同意行之；不同意之股東不得請求收買股份，免依公司法第一百八十五條至第一百八十七條規定辦理。</text:p>
      <text:p text:style-name="P990">二、債權讓與之通知以公告方式辦理之，免依民法第二百九十七條之規定辦理。</text:p>
      <text:p text:style-name="P991">三、承擔債務時免依民法第三百零一條債權人承認之規定辦理。</text:p>
      <text:p text:style-name="P992">四、經主管機關認為有緊急處理之必要，且對市場競爭無重大不利影響時，免依公平交易法第十一條第一項規定向公平交易委員會申報結合。</text:p>
      <text:p text:style-name="P993">保險業依第一百四十九條之二第二項第三款與受接管保險業合併時，除適用前項第一款及第四款規定外，解散或合併之通知得以公告方式辦理之，免依公司法第三百十六條第四項規定辦理。</text:p>
      <text:p text:style-name="P994"/>
      <text:p text:style-name="P995"><text:bookmark-start text:name="Areas第一百四十九條之八_§149-8_"/><text:bookmark-end text:name="Areas第一百四十九條之七_§149-7_"/><text:bookmark-end text:name="Items股份有限公司組織之保險業受讓依第一百四十九條之二第二項第二款受接管保險"/><text:soft-page-break/>第一百四十九條之八 §149-8<text:s/></text:p>
      <text:p text:style-name="P996"><text:bookmark-start text:name="Items保險業之清理，主管機關應指定清理人為之，並得派員監督清理之進行。_清理"/>保險業之清理，主管機關應指定清理人為之，並得派員監督清理之進行。</text:p>
      <text:p text:style-name="P997">清理人之職務如下：</text:p>
      <text:p text:style-name="P998">一、了結現務。</text:p>
      <text:p text:style-name="P999">二、收取債權，清償債務。</text:p>
      <text:p text:style-name="P1000">三、分派賸餘財產。</text:p>
      <text:p text:style-name="P1001">保險業經主管機關為勒令停業清理之處分時，準用第一百四十九條之一、第一百四十九條之二第一項、第二項、第四項及第八項規定。</text:p>
      <text:p text:style-name="P1002">其他保險業受讓受清理保險業之營業、資產或負債或與其合併時，應依前條規定辦理。</text:p>
      <text:p text:style-name="P1003"/>
      <text:p text:style-name="P1004"><text:bookmark-start text:name="Areas第一百四十九條之九_§149-9_"/><text:bookmark-end text:name="Areas第一百四十九條之八_§149-8_"/><text:bookmark-end text:name="Items保險業之清理，主管機關應指定清理人為之，並得派員監督清理之進行。_清理"/>第一百四十九條之九 §149-9<text:s/></text:p>
      <text:p text:style-name="P1005"><text:bookmark-start text:name="Items清理人就任後，應即於保險業所在地之日報為三日以上之公告，催告債權人於三"/>清理人就任後，應即於保險業所在地之日報為三日以上之公告，催告債權人於三十日內申報其債權，並應聲明屆期不申報者，不列入清理。但清理人所明知之債權，不在此限。</text:p>
      <text:p text:style-name="P1006">清理人應即查明保險業之財產狀況，於申報期限屆滿後三個月內造具資產負債表及財產目錄，並擬具清理計畫，報請主管機關備查，並將資產負債表於保險業所在地日報公告之。</text:p>
      <text:p text:style-name="P1007">清理人於第一項所定申報期限內，不得對債權人為清償。但對已屆清償期之職員薪資，不在此限。</text:p>
      <text:p text:style-name="P1008"/>
      <text:p text:style-name="P1009"><text:bookmark-start text:name="Areas第一百四十九條之十_§149-10_"/><text:bookmark-end text:name="Areas第一百四十九條之九_§149-9_"/><text:bookmark-end text:name="Items清理人就任後，應即於保險業所在地之日報為三日以上之公告，催告債權人於三"/>第一百四十九條之十 §149-10<text:s/></text:p>
      <text:p text:style-name="P1010"><text:bookmark-start text:name="Items保險業經主管機關勒令停業進行清理時，第三人對該保險業之債權，除依訴訟程"/>保險業經主管機關勒令停業進行清理時，第三人對該保險業之債權，除依訴訟程序確定其權利者外，非依前條第一項規定之清理程序，不得行使。</text:p>
      <text:p text:style-name="P1011">前項債權因涉訟致分配有稽延之虞時，清理人得按照清理分配比例提存相當金額，而將所餘財產分配於其他債權人。</text:p>
      <text:p text:style-name="P1012">下列各款債權，不列入清理：</text:p>
      <text:p text:style-name="P1013">一、債權人參加清理程序為個人利益所支出之費用。</text:p>
      <text:p text:style-name="P1014">二、保險業停業日後債務不履行所生之損害賠償及違約金。</text:p>
      <text:p text:style-name="P1015">三、罰金、罰鍰及追繳金。</text:p>
      <text:p text:style-name="P1016">在保險業停業日前，對於保險業之財產有質權、抵押權或留置權者，就其財產有別除權；有別除權之債權人不依清理程序而行使其權利。但行使別除權後未能受清償之債權，得依清理程序申報列入清理債權。</text:p>
      <text:p text:style-name="P1017">清理人因執行清理職務所生之費用及債務，應先於清理債權，隨時由受清理保險業財產清償之。</text:p>
      <text:p text:style-name="P1018">依前條第一項規定申報之債權或為清理人所明知而列入清理之債權，其請求權時效中斷，自清理完結之日起重行起算。</text:p>
      <text:soft-page-break/>
      <text:p text:style-name="P1019">債權人依清理程序已受清償者，其債權未能受清償之部分，對該保險業之請求權視為消滅。清理完結後，如復發現可分配之財產時，應追加分配，於列入清理程序之債權人受清償後，有剩餘時，第三項之債權人仍得請求清償。</text:p>
      <text:p text:style-name="P1020"/>
      <text:p text:style-name="P1021"><text:bookmark-start text:name="Areas第一百四十九條之十一_§149-11_"/><text:bookmark-end text:name="Areas第一百四十九條之十_§149-10_"/><text:bookmark-end text:name="Items保險業經主管機關勒令停業進行清理時，第三人對該保險業之債權，除依訴訟程"/>第一百四十九條之十一 §149-11<text:s/></text:p>
      <text:p text:style-name="P1022"><text:bookmark-start text:name="Items保險業經主管機關勒令停業進行清理者，於清理完結後，免依公司法或合作社法"/>保險業經主管機關勒令停業進行清理者，於清理完結後，免依公司法或合作社法規定辦理清算。</text:p>
      <text:p text:style-name="P1023">清理人應於清理完結後十五日內造具清理期內收支表、損益表及各項帳冊，並將收支表及損益表於保險業所在地之新聞紙及主管機關指定之網站公告後，報主管機關廢止保險業許可。</text:p>
      <text:p text:style-name="P1024">保險業於清理完結後，應以主管機關廢止許可日，作為向公司或合作社主管機關辦理廢止登記日及依所得稅法第七十五條第一項所定應辦理當期決算之期日。</text:p>
      <text:p text:style-name="P1025"/>
      <text:p text:style-name="P1026"><text:bookmark-start text:name="Areas第一百五十條_§150_"/><text:bookmark-end text:name="Areas第一百四十九條之十一_§149-11_"/><text:bookmark-end text:name="Items保險業經主管機關勒令停業進行清理者，於清理完結後，免依公司法或合作社法"/>第一百五十條 §150<text:s/></text:p>
      <text:p text:style-name="P1027"><text:bookmark-start text:name="Items保險業解散清算時，應將其營業執照繳銷。"/>保險業解散清算時，應將其營業執照繳銷。</text:p>
      <text:p text:style-name="P1028"/>
      <text:p text:style-name="P1029"><text:bookmark-start text:name="Areas第二節保險公司"/><text:bookmark-end text:name="Areas第一百五十條_§150_"/><text:bookmark-end text:name="Items保險業解散清算時，應將其營業執照繳銷。"/>第二節保險公司</text:p>
      <text:p text:style-name="P1030"><text:bookmark-start text:name="Areas第一百五十一條_§151_"/><text:bookmark-end text:name="Areas第二節保險公司"/>第一百五十一條 §151<text:s/></text:p>
      <text:p text:style-name="P1031"><text:bookmark-start text:name="Items保險公司除本法另有規定外，適用公司法關於股份有限公司之規定。"/>保險公司除本法另有規定外，適用公司法關於股份有限公司之規定。</text:p>
      <text:p text:style-name="P1032"/>
      <text:p text:style-name="P1033"><text:bookmark-start text:name="Areas第一百五十二條_§152_"/><text:bookmark-end text:name="Areas第一百五十一條_§151_"/><text:bookmark-end text:name="Items保險公司除本法另有規定外，適用公司法關於股份有限公司之規定。"/>第一百五十二條 §152<text:s/></text:p>
      <text:p text:style-name="P1034"><text:bookmark-start text:name="Items保險公司之股票，不得為無記名式。"/>保險公司之股票，不得為無記名式。</text:p>
      <text:p text:style-name="P1035"/>
      <text:p text:style-name="P1036"><text:bookmark-start text:name="Areas第一百五十三條_§153_"/><text:bookmark-end text:name="Areas第一百五十二條_§152_"/><text:bookmark-end text:name="Items保險公司之股票，不得為無記名式。"/>第一百五十三條 §153<text:s/></text:p>
      <text:p text:style-name="P1037"><text:bookmark-start text:name="Items保險公司違反保險法令經營業務，致資產不足清償債務時，其董事長、董事、監"/>保險公司違反保險法令經營業務，致資產不足清償債務時，其董事長、董事、監察人、總經理及負責決定該項業務之經理，對公司之債權人應負連帶無限清償責任。</text:p>
      <text:p text:style-name="P1038">主管機關對前項應負連帶無限清償責任之負責人，得通知有關機關或機構禁止其財產為移轉、交付或設定他項權利，並得函請入出境許可之機關限制其出境。</text:p>
      <text:p text:style-name="P1039">第一項責任，於各該負責人卸職登記之日起滿三年解除。</text:p>
      <text:p text:style-name="P1040"/>
      <text:p text:style-name="P1041"><text:bookmark-start text:name="Areas第一百五十四條_§154_"/><text:bookmark-end text:name="Areas第一百五十三條_§153_"/><text:bookmark-end text:name="Items保險公司違反保險法令經營業務，致資產不足清償債務時，其董事長、董事、監"/>第一百五十四條 §154<text:s/></text:p>
      <text:p text:style-name="P1042">(刪除)</text:p>
      <text:p text:style-name="P1043"/>
      <text:p text:style-name="P1044"><text:bookmark-start text:name="Areas第一百五十五條_§155_"/><text:bookmark-end text:name="Areas第一百五十四條_§154_"/>第一百五十五條 §155<text:s/></text:p>
      <text:p text:style-name="P1045">(刪除)</text:p>
      <text:p text:style-name="P1046"/>
      <text:p text:style-name="P1047"><text:bookmark-start text:name="Areas第三節保險合作社"/><text:bookmark-end text:name="Areas第一百五十五條_§155_"/>第三節保險合作社</text:p>
      <text:p text:style-name="P1048"><text:bookmark-start text:name="Areas第一百五十六條_§156_"/><text:bookmark-end text:name="Areas第三節保險合作社"/>第一百五十六條 §156<text:s/></text:p>
      <text:p text:style-name="P1049"><text:bookmark-start text:name="Items保險合作社除依本法規定外，適用合作社法及其有關法令之規定。"/>保險合作社除依本法規定外，適用合作社法及其有關法令之規定。</text:p>
      <text:p text:style-name="P1050"/>
      <text:p text:style-name="P1051"><text:bookmark-start text:name="Areas第一百五十七條_§157_"/><text:bookmark-end text:name="Areas第一百五十六條_§156_"/><text:bookmark-end text:name="Items保險合作社除依本法規定外，適用合作社法及其有關法令之規定。"/>第一百五十七條 §157<text:s/></text:p>
      <text:p text:style-name="P1052"><text:bookmark-start text:name="Items保險合作社，除依合作社法籌集股金外，並依本法籌足基金。_前項基金非俟公"/>保險合作社，除依合作社法籌集股金外，並依本法籌足基金。</text:p>
      <text:p text:style-name="P1053">前項基金非俟公積金積至與基金總額相等時，不得發還。</text:p>
      <text:p text:style-name="P1054"/>
      <text:p text:style-name="P1055"><text:bookmark-start text:name="Areas第一百五十八條_§158_"/><text:bookmark-end text:name="Areas第一百五十七條_§157_"/><text:bookmark-end text:name="Items保險合作社，除依合作社法籌集股金外，並依本法籌足基金。_前項基金非俟公"/>第一百五十八條 §158<text:s/></text:p>
      <text:p text:style-name="P1056"><text:bookmark-start text:name="Items保險合作社於社員出社時，其現存財產不足抵償債務，出社之社員仍負擔出社前"/>保險合作社於社員出社時，其現存財產不足抵償債務，出社之社員仍負擔出社前應負之責任。</text:p>
      <text:p text:style-name="P1057"/>
      <text:p text:style-name="P1058"><text:bookmark-start text:name="Areas第一百五十九條_§159_"/><text:bookmark-end text:name="Areas第一百五十八條_§158_"/><text:bookmark-end text:name="Items保險合作社於社員出社時，其現存財產不足抵償債務，出社之社員仍負擔出社前"/>第一百五十九條 §159<text:s/></text:p>
      <text:p text:style-name="P1059"><text:bookmark-start text:name="Items保險合作社之理事，不得兼任其他合作社之理事、監事或無限責任社員。"/>保險合作社之理事，不得兼任其他合作社之理事、監事或無限責任社員。</text:p>
      <text:p text:style-name="P1060"/>
      <text:p text:style-name="P1061"><text:bookmark-start text:name="Areas第一百六十條_§160_"/><text:bookmark-end text:name="Areas第一百五十九條_§159_"/><text:bookmark-end text:name="Items保險合作社之理事，不得兼任其他合作社之理事、監事或無限責任社員。"/>第一百六十條 §160<text:s/></text:p>
      <text:p text:style-name="P1062">(刪除)</text:p>
      <text:p text:style-name="P1063"/>
      <text:p text:style-name="P1064"><text:bookmark-start text:name="Areas第一百六十一條_§161_"/><text:bookmark-end text:name="Areas第一百六十條_§160_"/>第一百六十一條 §161<text:s/></text:p>
      <text:p text:style-name="P1065"><text:bookmark-start text:name="Items保險合作社之社員，對於保險合作社應付之股金及基金，不得以其對保險合作社"/>保險合作社之社員，對於保險合作社應付之股金及基金，不得以其對保險合作社之債權互相抵銷。</text:p>
      <text:p text:style-name="P1066"/>
      <text:p text:style-name="P1067"><text:bookmark-start text:name="Areas第一百六十二條_§162_"/><text:bookmark-end text:name="Areas第一百六十一條_§161_"/><text:bookmark-end text:name="Items保險合作社之社員，對於保險合作社應付之股金及基金，不得以其對保險合作社"/>第一百六十二條 §162<text:s/></text:p>
      <text:p text:style-name="P1068"><text:bookmark-start text:name="Items財產保險合作社之預定社員人數不得少於三百人；人身保險合作社之預定社員人"/>財產保險合作社之預定社員人數不得少於三百人；人身保險合作社之預定社員人數不得少於五百人。</text:p>
      <text:p text:style-name="P1069"/>
      <text:p text:style-name="P1070"><text:bookmark-start text:name="Areas第四節保險代理人、經紀人、公證人"/><text:bookmark-end text:name="Areas第一百六十二條_§162_"/><text:bookmark-end text:name="Items財產保險合作社之預定社員人數不得少於三百人；人身保險合作社之預定社員人"/>第四節保險代理人、經紀人、公證人</text:p>
      <text:p text:style-name="P1071"><text:bookmark-start text:name="Areas第一百六十三條_§163_"/><text:bookmark-end text:name="Areas第四節保險代理人、經紀人、公證人"/>第一百六十三條 §163<text:s/></text:p>
      <text:p text:style-name="P1072"><text:bookmark-start text:name="Items保險代理人、經紀人、公證人應經主管機關許可，繳存保證金並投保相關保險，"/><text:soft-page-break/>保險代理人、經紀人、公證人應經主管機關許可，繳存保證金並投保相關保險，領有執業證照後，始得經營或執行業務。</text:p>
      <text:p text:style-name="P1073">前項所定相關保險，於保險代理人、公證人為責任保險；於保險經紀人為責任保險及保證保險。</text:p>
      <text:p text:style-name="P1074">第一項繳存保證金、投保相關保險之最低金額及實施方式，由主管機關考量保險代理人、經紀人、公證人經營業務與執行業務範圍及規模等因素定之。</text:p>
      <text:p text:style-name="P1075">保險代理人、經紀人、公證人之資格取得、申請許可應具備之條件、程序、應檢附之文件、董事、監察人與經理人應具備之資格條件、解任事由、設立分支機構之條件、財務與業務管理、教育訓練、廢止許可及其他應遵行事項之管理規則，由主管機關定之。</text:p>
      <text:p text:style-name="P1076">銀行得經主管機關許可擇一兼營保險代理人或保險經紀人業務，並應分別準用本法有關保險代理人、保險經紀人之規定。</text:p>
      <text:p text:style-name="P1077">保險經紀人應以善良管理人之注意義務，為被保險人洽訂保險契約或提供相關服務，並負忠實義務。</text:p>
      <text:p text:style-name="P1078">保險經紀人為被保險人洽訂保險契約前，於主管機關指定之適用範圍內，應主動提供書面之分析報告，向要保人或被保險人收取報酬者，應明確告知其報酬收取標準。</text:p>
      <text:p text:style-name="P1079">前項書面分析報告之適用範圍、內容及報酬收取標準之範圍，由主管機關定之。</text:p>
      <text:p text:style-name="P1080"/>
      <text:p text:style-name="P1081"><text:bookmark-start text:name="Areas第一百六十三條之一_§163-1_"/><text:bookmark-end text:name="Areas第一百六十三條_§163_"/><text:bookmark-end text:name="Items保險代理人、經紀人、公證人應經主管機關許可，繳存保證金並投保相關保險，"/>第一百六十三條之一 §163-1<text:s/></text:p>
      <text:p text:style-name="P1082"><text:bookmark-start text:name="Items保險代理人、保險經紀人經主管機關許可，得配合保險業電子商務發展辦理相關"/>保險代理人、保險經紀人經主管機關許可，得配合保險業電子商務發展辦理相關業務，並得以電子系統執行業務；其資格條件、業務範圍及其他應遵行事項之辦法，由主管機關定之。</text:p>
      <text:p text:style-name="P1083"/>
      <text:p text:style-name="P1084"><text:bookmark-start text:name="Areas第一百六十四條_§164_"/><text:bookmark-end text:name="Areas第一百六十三條之一_§163-1_"/><text:bookmark-end text:name="Items保險代理人、保險經紀人經主管機關許可，得配合保險業電子商務發展辦理相關"/>第一百六十四條 §164<text:s/></text:p>
      <text:p text:style-name="P1085">(刪除)</text:p>
      <text:p text:style-name="P1086"/>
      <text:p text:style-name="P1087"><text:bookmark-start text:name="Areas第一百六十四條之一_§164-1_"/><text:bookmark-end text:name="Areas第一百六十四條_§164_"/>第一百六十四條之一 §164-1<text:s/></text:p>
      <text:p text:style-name="P1088"><text:bookmark-start text:name="Items保險代理人、經紀人、公證人違反法令或有礙健全經營之虞時，主管機關除得予"/>保險代理人、經紀人、公證人違反法令或有礙健全經營之虞時，主管機關除得予以糾正或命其限期改善外，並得視情節之輕重為下列處分：</text:p>
      <text:p text:style-name="P1089">一、限制其經營或執行業務之範圍。</text:p>
      <text:p text:style-name="P1090">二、命公司解除經理人或職員之職務。</text:p>
      <text:p text:style-name="P1091">三、解除公司董事、監察人職務或停止其於一定期間內執行職務。</text:p>
      <text:p text:style-name="P1092">四、其他必要之處置。</text:p>
      <text:p text:style-name="P1093">依前項第三款規定解除公司董事或監察人職務時，由主管機關通知公司登記之主管機關註銷其董事或監察人登記。</text:p>
      <text:p text:style-name="P1094"/>
      <text:p text:style-name="P1095"><text:bookmark-start text:name="Areas第一百六十五條_§165_"/><text:bookmark-end text:name="Areas第一百六十四條之一_§164-1_"/><text:bookmark-end text:name="Items保險代理人、經紀人、公證人違反法令或有礙健全經營之虞時，主管機關除得予"/><text:soft-page-break/>第一百六十五條 §165<text:s/></text:p>
      <text:p text:style-name="P1096"><text:bookmark-start text:name="Items保險代理人、經紀人、公證人，應有固定業務處所，並專設帳簿記載業務收支。"/>保險代理人、經紀人、公證人，應有固定業務處所，並專設帳簿記載業務收支。</text:p>
      <text:p text:style-name="P1097">兼有保險代理人、經紀人、公證人資格者，僅得擇一申領執業證照。</text:p>
      <text:p text:style-name="P1098">保險代理人公司、經紀人公司為公開發行公司或具一定規模者，應建立內部控制、稽核制度與招攬處理制度及程序；其辦法，由主管機關定之。</text:p>
      <text:p text:style-name="P1099">第一百四十二條、第一百四十八條於保險代理人、經紀人、公證人準用之。</text:p>
      <text:p text:style-name="P1100"/>
      <text:p text:style-name="P1101"><text:bookmark-start text:name="Areas第四節之一同業公會"/><text:bookmark-end text:name="Areas第一百六十五條_§165_"/><text:bookmark-end text:name="Items保險代理人、經紀人、公證人，應有固定業務處所，並專設帳簿記載業務收支。"/>第四節之一同業公會</text:p>
      <text:p text:style-name="P1102"><text:bookmark-start text:name="Areas第一百六十五條之一_§165-1_"/><text:bookmark-end text:name="Areas第四節之一同業公會"/>第一百六十五條之一 §165-1<text:s/></text:p>
      <text:p text:style-name="P1103"><text:bookmark-start text:name="Items保險業、保險代理人公司、保險經紀人公司、保險公證人公司非加入同業公會，"/>保險業、保險代理人公司、保險經紀人公司、保險公證人公司非加入同業公會，不得營業；同業公會非有正當理由，不得拒絕其加入，或就其加入附加不當之條件。</text:p>
      <text:p text:style-name="P1104"/>
      <text:p text:style-name="P1105"><text:bookmark-start text:name="Areas第一百六十五條之二_§165-2_"/><text:bookmark-end text:name="Areas第一百六十五條之一_§165-1_"/><text:bookmark-end text:name="Items保險業、保險代理人公司、保險經紀人公司、保險公證人公司非加入同業公會，"/>第一百六十五條之二 §165-2<text:s/></text:p>
      <text:p text:style-name="P1106"><text:bookmark-start text:name="Items同業公會為會員之健全經營及維護同業之聲譽，應辦理下列事項：_一、訂定共"/>同業公會為會員之健全經營及維護同業之聲譽，應辦理下列事項：</text:p>
      <text:p text:style-name="P1107">一、訂定共同性業務規章、自律規範及各項實務作業規定，並報請主管機關備查後供會員遵循。</text:p>
      <text:p text:style-name="P1108">二、就會員所經營業務，為必要指導或協調其間之糾紛。</text:p>
      <text:p text:style-name="P1109">三、主管機關規定或委託辦理之事項。</text:p>
      <text:p text:style-name="P1110">四、其他為達成保險業務發展及公會任務之必要業務。</text:p>
      <text:p text:style-name="P1111">同業公會為辦理前項事項，得要求會員提供有關資料或提出說明。</text:p>
      <text:p text:style-name="P1112"/>
      <text:p text:style-name="P1113"><text:bookmark-start text:name="Areas第一百六十五條之三_§165-3_"/><text:bookmark-end text:name="Areas第一百六十五條之二_§165-2_"/><text:bookmark-end text:name="Items同業公會為會員之健全經營及維護同業之聲譽，應辦理下列事項：_一、訂定共"/>第一百六十五條之三 §165-3<text:s/></text:p>
      <text:p text:style-name="P1114"><text:bookmark-start text:name="Items同業公會之業務、財務規範與監督、章程應記載事項、負責人與業務人員之資格"/>同業公會之業務、財務規範與監督、章程應記載事項、負責人與業務人員之資格條件及其他應遵行事項之規則，由主管機關定之。</text:p>
      <text:p text:style-name="P1115"/>
      <text:p text:style-name="P1116"><text:bookmark-start text:name="Areas第一百六十五條之四_§165-4_"/><text:bookmark-end text:name="Areas第一百六十五條之三_§165-3_"/><text:bookmark-end text:name="Items同業公會之業務、財務規範與監督、章程應記載事項、負責人與業務人員之資格"/>第一百六十五條之四 §165-4<text:s/></text:p>
      <text:p text:style-name="P1117"><text:bookmark-start text:name="Items同業公會之理事、監事有違反法令、怠於遵守該會章程、規章、濫用職權或違背"/>同業公會之理事、監事有違反法令、怠於遵守該會章程、規章、濫用職權或違背誠實信用原則之行為者，主管機關得予以糾正或命令同業公會予以解任。</text:p>
      <text:p text:style-name="P1118"/>
      <text:p text:style-name="P1119"><text:bookmark-start text:name="Areas第一百六十五條之五_§165-5_"/><text:bookmark-end text:name="Areas第一百六十五條之四_§165-4_"/><text:bookmark-end text:name="Items同業公會之理事、監事有違反法令、怠於遵守該會章程、規章、濫用職權或違背"/>第一百六十五條之五 §165-5<text:s/></text:p>
      <text:p text:style-name="P1120"><text:bookmark-start text:name="Items主管機關為健全保險市場或保護被保險人之權益，必要時，得命令同業公會變更"/>主管機關為健全保險市場或保護被保險人之權益，必要時，得命令同業公會變更其章程、規章、規範或決議，或提供參考、報告之資料，或為其他一定之行為。</text:p>
      <text:p text:style-name="P1121"/>
      <text:p text:style-name="P1122"><text:bookmark-start text:name="Areas第一百六十五條之六_§165-6_"/><text:bookmark-end text:name="Areas第一百六十五條之五_§165-5_"/><text:bookmark-end text:name="Items主管機關為健全保險市場或保護被保險人之權益，必要時，得命令同業公會變更"/>第一百六十五條之六 §165-6<text:s/></text:p>
      <text:p text:style-name="P1123"><text:bookmark-start text:name="Items同業公會得依章程之規定，對會員或其會員代表違反章程、規章、自律規範、會"/>同業公會得依章程之規定，對會員或其會員代表違反章程、規章、自律規範、會員大會或理事會決議等事項時，為必要之處置。</text:p>
      <text:p text:style-name="P1124"/>
      <text:p text:style-name="P1125"><text:bookmark-start text:name="Areas第一百六十五條之七_§165-7_"/><text:bookmark-end text:name="Areas第一百六十五條之六_§165-6_"/><text:bookmark-end text:name="Items同業公會得依章程之規定，對會員或其會員代表違反章程、規章、自律規範、會"/>第一百六十五條之七 §165-7<text:s/></text:p>
      <text:p text:style-name="P1126"><text:bookmark-start text:name="Items同業公會章程之變更及理事會、監事會會議紀錄，應報請主管機關備查。"/>同業公會章程之變更及理事會、監事會會議紀錄，應報請主管機關備查。</text:p>
      <text:p text:style-name="P1127"/>
      <text:p text:style-name="P1128"><text:bookmark-start text:name="Areas第五節罰則"/><text:bookmark-end text:name="Areas第一百六十五條之七_§165-7_"/><text:bookmark-end text:name="Items同業公會章程之變更及理事會、監事會會議紀錄，應報請主管機關備查。"/>第五節罰則</text:p>
      <text:p text:style-name="P1129"><text:bookmark-start text:name="Areas第一百六十六條_§166_"/><text:bookmark-end text:name="Areas第五節罰則"/>第一百六十六條 §166<text:s/></text:p>
      <text:p text:style-name="P1130"><text:bookmark-start text:name="Items未依第一百三十七條規定，經主管機關核准經營保險業務者，應勒令停業，並處"/>未依第一百三十七條規定，經主管機關核准經營保險業務者，應勒令停業，並處新臺幣三百萬元以上三千萬元以下罰鍰。</text:p>
      <text:p text:style-name="P1131"/>
      <text:p text:style-name="P1132"><text:bookmark-start text:name="Areas第一百六十六條之一_§166-1_"/><text:bookmark-end text:name="Areas第一百六十六條_§166_"/><text:bookmark-end text:name="Items未依第一百三十七條規定，經主管機關核准經營保險業務者，應勒令停業，並處"/>第一百六十六條之一 §166-1<text:s/></text:p>
      <text:p text:style-name="P1133"><text:bookmark-start text:name="Items散布流言或以詐術損害保險業、外國保險業之信用者，處五年以下有期徒刑，得"/>散布流言或以詐術損害保險業、外國保險業之信用者，處五年以下有期徒刑，得併科新臺幣一千萬元以下罰金。</text:p>
      <text:p text:style-name="P1134"/>
      <text:p text:style-name="P1135"><text:bookmark-start text:name="Areas第一百六十七條_§167_"/><text:bookmark-end text:name="Areas第一百六十六條之一_§166-1_"/><text:bookmark-end text:name="Items散布流言或以詐術損害保險業、外國保險業之信用者，處五年以下有期徒刑，得"/>第一百六十七條 §167<text:s/></text:p>
      <text:p text:style-name="P1136"><text:bookmark-start text:name="Items非保險業經營保險業務者，處三年以上十年以下有期徒刑，得併科新臺幣一千萬"/>非保險業經營保險業務者，處三年以上十年以下有期徒刑，得併科新臺幣一千萬元以上二億元以下罰金。其因犯罪獲取之財物或財產上利益達新臺幣一億元以上者，處七年以上有期徒刑，得併科新臺幣二千五百萬元以上五億元以下罰金。</text:p>
      <text:p text:style-name="P1137">法人之代表人、代理人、受僱人或其他從業人員，因執行業務犯前項之罪者，除處罰其行為人外，對該法人亦科該項之罰金。</text:p>
      <text:p text:style-name="P1138"/>
      <text:p text:style-name="P1139"><text:bookmark-start text:name="Areas第一百六十七條之一_§167-1_"/><text:bookmark-end text:name="Areas第一百六十七條_§167_"/><text:bookmark-end text:name="Items非保險業經營保險業務者，處三年以上十年以下有期徒刑，得併科新臺幣一千萬"/>第一百六十七條之一 §167-1<text:s/></text:p>
      <text:p text:style-name="P1140"><text:bookmark-start text:name="Items為非本法之保險業或外國保險業代理、經紀或招攬保險業務者，處三年以下有期"/>為非本法之保險業或外國保險業代理、經紀或招攬保險業務者，處三年以下有期徒刑，得併科新臺幣三百萬元以上二千萬元以下罰金；情節重大者，得由主管機關對保險代理人、經紀人、公證人或兼營保險代理人或保險經紀人業務之銀行停止一部或全部業務，或廢止許可，並註銷執業證照。</text:p>
      <text:p text:style-name="P1141">法人之代表人、代理人、受僱人或其他從業人員，因執行業務犯前項之罪者，除處罰其行為人外，對該法人亦科該項之罰金。</text:p>
      <text:p text:style-name="P1142">未領有執業證照而經營或執行保險代理人、經紀人、公證人業務者，處新臺幣九十萬元以上九百萬元以下罰鍰。</text:p>
      <text:p text:style-name="P1143"/>
      <text:p text:style-name="P1144"><text:bookmark-start text:name="Areas第一百六十七條之二_§167-2_"/><text:bookmark-end text:name="Areas第一百六十七條之一_§167-1_"/><text:bookmark-end text:name="Items為非本法之保險業或外國保險業代理、經紀或招攬保險業務者，處三年以下有期"/><text:soft-page-break/>第一百六十七條之二 §167-2<text:s/></text:p>
      <text:p text:style-name="P1145"><text:bookmark-start text:name="Items違反第一百六十三條第四項所定管理規則中有關財務或業務管理之規定、第一百"/>違反第一百六十三條第四項所定管理規則中有關財務或業務管理之規定、第一百六十三條第七項規定，或違反第一百六十五條第一項或第一百六十三條第五項準用上開規定者，應限期改正，或併處新臺幣十萬元以上三百萬元以下罰鍰；情節重大者，廢止其許可，並註銷執業證照。</text:p>
      <text:p text:style-name="P1146"/>
      <text:p text:style-name="P1147"><text:bookmark-start text:name="Areas第一百六十七條之三_§167-3_"/><text:bookmark-end text:name="Areas第一百六十七條之二_§167-2_"/><text:bookmark-end text:name="Items違反第一百六十三條第四項所定管理規則中有關財務或業務管理之規定、第一百"/>第一百六十七條之三 §167-3<text:s/></text:p>
      <text:p text:style-name="P1148"><text:bookmark-start text:name="Items違反第一百六十五條第三項或第一百六十三條第五項準用上開規定，未建立或未"/>違反第一百六十五條第三項或第一百六十三條第五項準用上開規定，未建立或未確實執行內部控制、稽核制度、招攬處理制度或程序者，應限期改正，或併處新臺幣十萬元以上三百萬元以下罰鍰。</text:p>
      <text:p text:style-name="P1149"/>
      <text:p text:style-name="P1150"><text:bookmark-start text:name="Areas第一百六十七條之四_§167-4_"/><text:bookmark-end text:name="Areas第一百六十七條之三_§167-3_"/><text:bookmark-end text:name="Items違反第一百六十五條第三項或第一百六十三條第五項準用上開規定，未建立或未"/>第一百六十七條之四 §167-4<text:s/></text:p>
      <text:p text:style-name="P1151"><text:bookmark-start text:name="Items主管機關依第一百六十三條第五項、第一百六十五條第四項準用第一百四十八條"/>主管機關依第一百六十三條第五項、第一百六十五條第四項準用第一百四十八條規定派員，或委託適當機構或專業經驗人員，檢查保險代理人、經紀人、公證人或兼營保險代理人或保險經紀人業務之銀行之財務及業務狀況或令其於限期內報告營業狀況，保險代理人、經紀人或公證人本人或其負責人、職員，或兼營保險代理人或保險經紀人業務之銀行部門主管、部門副主管或職員，有下列情形之一者，處保險代理人、經紀人、公證人或兼營保險代理人或保險經紀人業務之銀行新臺幣三十萬元以上三百萬元以下罰鍰，情節重大者，並得解除其負責人職務：</text:p>
      <text:p text:style-name="P1152">一、拒絕檢查或拒絕開啟金庫或其他庫房。</text:p>
      <text:p text:style-name="P1153">二、隱匿或毀損有關業務或財務狀況之帳冊文件。</text:p>
      <text:p text:style-name="P1154">三、無故對檢查人員之詢問不為答復或答復不實。</text:p>
      <text:p text:style-name="P1155">四、屆期未提報財務報告、財產目錄或其他有關資料及報告，或提報不實、不全或未於規定期限內繳納查核費用。</text:p>
      <text:p text:style-name="P1156">保險代理人、經紀人、公證人及兼營保險代理人或保險經紀人業務之銀行之關係企業或其他金融機構，於主管機關依第一百六十三條第五項、第一百六十五條第四項準用第一百四十八條第四項規定派員檢查時，怠於提供財務報告、帳冊、文件或相關交易資料者，處新臺幣三十萬元以上三百萬元以下罰鍰。</text:p>
      <text:p text:style-name="P1157"/>
      <text:p text:style-name="P1158"><text:bookmark-start text:name="Areas第一百六十七條之五_§167-5_"/><text:bookmark-end text:name="Areas第一百六十七條之四_§167-4_"/><text:bookmark-end text:name="Items主管機關依第一百六十三條第五項、第一百六十五條第四項準用第一百四十八條"/>第一百六十七條之五 §167-5<text:s/></text:p>
      <text:p text:style-name="P1159"><text:bookmark-start text:name="Items保險業與第一百六十七條之一第三項之人為代理、經紀或公證業務往來者，處新"/>保險業與第一百六十七條之一第三項之人為代理、經紀或公證業務往來者，處新臺幣一百五十萬元以上一千五百萬元以下罰鍰。</text:p>
      <text:p text:style-name="P1160"/>
      <text:p text:style-name="P1161"><text:bookmark-start text:name="Areas第一百六十八條_§168_"/><text:bookmark-end text:name="Areas第一百六十七條之五_§167-5_"/><text:bookmark-end text:name="Items保險業與第一百六十七條之一第三項之人為代理、經紀或公證業務往來者，處新"/>第一百六十八條 §168<text:s/></text:p>
      <text:p text:style-name="P1162"><text:bookmark-start text:name="Items保險業違反第一百三十八條第一項、第三項、第五項或第二項所定辦法中有關業"/><text:soft-page-break/>保險業違反第一百三十八條第一項、第三項、第五項或第二項所定辦法中有關業務範圍之規定者，處新臺幣九十萬元以上九百萬元以下罰鍰。</text:p>
      <text:p text:style-name="P1163">保險業違反第一百三十八條之二第二項、第四項、第五項、第七項、第一百三十八條之三第一項、第二項或第三項所定辦法中有關賠償準備金提存額度、提存方式之規定者，處新臺幣九十萬元以上九百萬元以下罰鍰；其情節重大者，並得廢止其經營保險金信託業務之許可。</text:p>
      <text:p text:style-name="P1164">保險業違反第一百四十三條規定者，處新臺幣九十萬元以上九百萬元以下罰鍰。</text:p>
      <text:p text:style-name="P1165">保險業違反第一百四十三條之五或主管機關依第一百四十三條之六各款規定所為措施者，處新臺幣二百萬元以上二千萬元以下罰鍰。</text:p>
      <text:p text:style-name="P1166">保險業資金之運用有下列情形之一者，處新臺幣一百萬元以上一千萬元以下罰鍰或解除其負責人職務；其情節重大者，並得廢止其許可：</text:p>
      <text:p text:style-name="P1167">一、違反第一百四十六條第一項、第三項、第五項、第七項或第六項所定辦法中有關專設帳簿之管理、保存及投資資產運用之規定，或違反第八項所定辦法中有關保險業從事衍生性商品交易之條件、交易範圍、交易限額、內部處理程序之規定。</text:p>
      <text:p text:style-name="P1168">二、違反第一百四十六條之一第一項、第二項、第三項或第五項所定辦法中有關投資條件、投資範圍、內容及投資規範之規定；或違反第一百四十六條之五第三項或第四項規定。</text:p>
      <text:p text:style-name="P1169">三、違反第一百四十六條之二第一項、第二項或第四項所定辦法中有關不動產投資條件限制之規定。</text:p>
      <text:p text:style-name="P1170">四、違反第一百四十六條之三第一項、第二項或第四項規定。</text:p>
      <text:p text:style-name="P1171">五、違反第一百四十六條之四第一項、第二項或第三項所定辦法中有關投資規範或投資額度之規定。</text:p>
      <text:p text:style-name="P1172">六、違反第一百四十六條之五第一項前段規定，未經核准而投資，或屬備供主管機關事後查核情形，未具備應具備之文件或程序；或違反同項後段所定辦法中有關運用、投資範圍或限額之規定。</text:p>
      <text:p text:style-name="P1173">七、違反第一百四十六條之六第一項、第二項或第三項所定辦法中有關投資申報方式之規定。</text:p>
      <text:p text:style-name="P1174">八、違反第一百四十六條之九第一項、第二項或第三項規定。</text:p>
      <text:p text:style-name="P1175">保險業依第一百四十六條之三第三項或第一百四十六條之八第一項規定所為之放款無十足擔保或條件優於其他同類放款對象者，其行為負責人，處三年以下有期徒刑或拘役，得併科新臺幣二千萬元以下罰金。</text:p>
      <text:p text:style-name="P1176">保險業依第一百四十六條之三第三項或第一百四十六條之八第一項規定所為之擔保放款達主管機關規定金額以上，未經董事會三分之二以上董事之出席及出席董事四分之三以上同意者，或違反第一百四十六條之三第三項所定辦法中有關放款限額、放款總餘額之規定者，其行為負責人，處新臺幣二百萬元以上二千萬元以下罰鍰。</text:p>
      <text:soft-page-break/>
      <text:p text:style-name="P1177">保險業違反第一百四十六條之七第一項所定辦法中有關放款或其他交易限額之規定，或第三項所定辦法中有關決議程序或限額之規定者，處新臺幣二百萬元以上二千萬元以下罰鍰。</text:p>
      <text:p text:style-name="P1178"/>
      <text:p text:style-name="P1179"><text:bookmark-start text:name="Areas第一百六十八條之一_§168-1_"/><text:bookmark-end text:name="Areas第一百六十八條_§168_"/><text:bookmark-end text:name="Items保險業違反第一百三十八條第一項、第三項、第五項或第二項所定辦法中有關業"/>第一百六十八條之一 §168-1<text:s/></text:p>
      <text:p text:style-name="P1180"><text:bookmark-start text:name="Items主管機關依第一百四十八條規定派員，或委託適當機構或專業經驗人員，檢查保"/>主管機關依第一百四十八條規定派員，或委託適當機構或專業經驗人員，檢查保險業之業務及財務狀況或令保險業於限期內報告營業狀況時，保險業之負責人或職員有下列情形之一者，處新臺幣一百八十萬元以上一千八百萬元以下罰鍰，情節重大者，並得解除其負責人職務：</text:p>
      <text:p text:style-name="P1181">一、拒絕檢查或拒絕開啟金庫或其他庫房。</text:p>
      <text:p text:style-name="P1182">二、隱匿或毀損有關業務或財務狀況之帳冊文件。</text:p>
      <text:p text:style-name="P1183">三、無故對檢查人員之詢問不為答復或答復不實。</text:p>
      <text:p text:style-name="P1184">四、逾期提報財務報告、財產目錄或其他有關資料及報告，或提報不實、不全或未於規定期限內繳納查核費用者。</text:p>
      <text:p text:style-name="P1185">保險業之關係企業或其他金融機構，於主管機關依第一百四十八條第四項派員檢查時，怠於提供財務報告、帳冊、文件或相關交易資料者，處新臺幣一百八十萬元以上一千八百萬元以下罰鍰。</text:p>
      <text:p text:style-name="P1186"/>
      <text:p text:style-name="P1187"><text:bookmark-start text:name="Areas第一百六十八條之二_§168-2_"/><text:bookmark-end text:name="Areas第一百六十八條之一_§168-1_"/><text:bookmark-end text:name="Items主管機關依第一百四十八條規定派員，或委託適當機構或專業經驗人員，檢查保"/>第一百六十八條之二 §168-2<text:s/></text:p>
      <text:p text:style-name="P1188"><text:bookmark-start text:name="Items保險業負責人或職員或以他人名義投資而直接或間接控制該保險業之人事、財務"/>保險業負責人或職員或以他人名義投資而直接或間接控制該保險業之人事、財務或業務經營之人，意圖為自己或第三人不法之利益，或損害保險業之利益，而為違背保險業經營之行為，致生損害於保險業之財產或利益者，處三年以上十年以下有期徒刑，得併科新臺幣一千萬元以上二億元以下罰金。其因犯罪獲取之財物或財產上利益達新臺幣一億元以上者，處七年以上有期徒刑，得併科新臺幣二千五百萬元以上五億元以下罰金。</text:p>
      <text:p text:style-name="P1189">保險業負責人或職員或以他人名義投資而直接或間接控制該保險業之人事、財務或業務經營之人，二人以上共同實施前項犯罪之行為者，得加重其刑至二分之一。</text:p>
      <text:p text:style-name="P1190">第一項之未遂犯罰之。</text:p>
      <text:p text:style-name="P1191"/>
      <text:p text:style-name="P1192"><text:bookmark-start text:name="Areas第一百六十八條之三_§168-3_"/><text:bookmark-end text:name="Areas第一百六十八條之二_§168-2_"/><text:bookmark-end text:name="Items保險業負責人或職員或以他人名義投資而直接或間接控制該保險業之人事、財務"/>第一百六十八條之三 §168-3<text:s/></text:p>
      <text:p text:style-name="P1193"><text:bookmark-start text:name="Items犯第一百六十七條或第一百六十八條之二之罪，於犯罪後自首，如自動繳交全部"/>犯第一百六十七條或第一百六十八條之二之罪，於犯罪後自首，如自動繳交全部犯罪所得財物者，減輕或免除其刑；並因而查獲其他正犯或共犯者，免除其刑。</text:p>
      <text:p text:style-name="P1194">犯第一百六十七條或第一百六十八條之二之罪，在偵查中自白，如自動繳交全部犯罪所得財物者，減輕其刑；並因而查獲其他正犯或共犯者，減輕其刑至二分之一。</text:p>
      <text:soft-page-break/>
      <text:p text:style-name="P1195">犯第一百六十七條或第一百六十八條之二之罪，其因犯罪獲取之財物或財產上利益超過罰金最高額時，得於犯罪獲取之財物或財產上利益之範圍內加重罰金；如損及保險市場穩定者，加重其刑至二分之一。</text:p>
      <text:p text:style-name="P1196"/>
      <text:p text:style-name="P1197"><text:bookmark-start text:name="Areas第一百六十八條之四_§168-4_"/><text:bookmark-end text:name="Areas第一百六十八條之三_§168-3_"/><text:bookmark-end text:name="Items犯第一百六十七條或第一百六十八條之二之罪，於犯罪後自首，如自動繳交全部"/>第一百六十八條之四 §168-4<text:s/></text:p>
      <text:p text:style-name="P1198"><text:bookmark-start text:name="Items犯本法之罪，犯罪所得屬犯罪行為人或其以外之自然人、法人或非法人團體因刑"/>犯本法之罪，犯罪所得屬犯罪行為人或其以外之自然人、法人或非法人團體因刑法第三十八條之一第二項所列情形取得者，除應發還被害人或得請求損害賠償之人外，沒收之。</text:p>
      <text:p text:style-name="P1199"/>
      <text:p text:style-name="P1200"><text:bookmark-start text:name="Areas第一百六十八條之五_§168-5_"/><text:bookmark-end text:name="Areas第一百六十八條之四_§168-4_"/><text:bookmark-end text:name="Items犯本法之罪，犯罪所得屬犯罪行為人或其以外之自然人、法人或非法人團體因刑"/>第一百六十八條之五 §168-5<text:s/></text:p>
      <text:p text:style-name="P1201"><text:bookmark-start text:name="Items犯本法之罪，所科罰金達新臺幣五千萬元以上而無力完納者，易服勞役期間為二"/>犯本法之罪，所科罰金達新臺幣五千萬元以上而無力完納者，易服勞役期間為二年以下，其折算標準以罰金總額與二年之日數比例折算；所科罰金達新臺幣一億元以上而無力完納者，易服勞役期間為三年以下，其折算標準以罰金總額與三年之日數比例折算。</text:p>
      <text:p text:style-name="P1202"/>
      <text:p text:style-name="P1203"><text:bookmark-start text:name="Areas第一百六十八條之六_§168-6_"/><text:bookmark-end text:name="Areas第一百六十八條之五_§168-5_"/><text:bookmark-end text:name="Items犯本法之罪，所科罰金達新臺幣五千萬元以上而無力完納者，易服勞役期間為二"/>第一百六十八條之六 §168-6<text:s/></text:p>
      <text:p text:style-name="P1204"><text:bookmark-start text:name="Items第一百六十八條之二第一項之保險業負責人、職員或以他人名義投資而直接或間"/>第一百六十八條之二第一項之保險業負責人、職員或以他人名義投資而直接或間接控制該保險業之人事、財務或業務經營之人所為之無償行為，有害及保險業之權利者，保險業得聲請法院撤銷之。</text:p>
      <text:p text:style-name="P1205">前項之保險業負責人、職員或以他人名義投資而直接或間接控制該保險業之人事、財務或業務經營之人所為之有償行為，於行為時明知有損害於保險業之權利，且受益之人於受益時亦知其情事者，保險業得聲請法院撤銷之。</text:p>
      <text:p text:style-name="P1206">依前二項規定聲請法院撤銷時，得並聲請命受益之人或轉得人回復原狀。但轉得人於轉得時不知有撤銷原因者，不在此限。</text:p>
      <text:p text:style-name="P1207">第一項之保險業負責人、職員或以他人名義投資而直接或間接控制該保險業之人事、財務或業務經營之人與其配偶、直系親屬、同居親屬、家長或家屬間所為之處分其財產行為，均視為無償行為。</text:p>
      <text:p text:style-name="P1208">第一項之保險業負責人、職員或以他人名義投資而直接或間接控制該保險業之人事、財務或業務經營之人與前項以外之人所為之處分其財產行為，推定為無償行為。</text:p>
      <text:p text:style-name="P1209">第一項及第二項之撤銷權，自保險業知有撤銷原因時起，一年間不行使，或自行為時起經過十年而消滅。</text:p>
      <text:p text:style-name="P1210"/>
      <text:p text:style-name="P1211"><text:bookmark-start text:name="Areas第一百六十八條之七_§168-7_"/><text:bookmark-end text:name="Areas第一百六十八條之六_§168-6_"/><text:bookmark-end text:name="Items第一百六十八條之二第一項之保險業負責人、職員或以他人名義投資而直接或間"/>第一百六十八條之七 §168-7<text:s/></text:p>
      <text:p text:style-name="P1212"><text:bookmark-start text:name="Items第一百六十八條之二第一項之罪，為洗錢防制法第三條第一項所定之重大犯罪，"/>第一百六十八條之二第一項之罪，為洗錢防制法第三條第一項所定之重大犯罪，適用洗錢防制法之相關規定。</text:p>
      <text:p text:style-name="P1213"/>
      <text:p text:style-name="P1214"><text:bookmark-start text:name="Areas第一百六十九條_§169_"/><text:bookmark-end text:name="Areas第一百六十八條之七_§168-7_"/><text:bookmark-end text:name="Items第一百六十八條之二第一項之罪，為洗錢防制法第三條第一項所定之重大犯罪，"/><text:soft-page-break/>第一百六十九條 §169<text:s/></text:p>
      <text:p text:style-name="P1215"><text:bookmark-start text:name="Items保險業違反第七十二條規定超額承保者，除違反部分無效外，處新臺幣四十五萬"/>保險業違反第七十二條規定超額承保者，除違反部分無效外，處新臺幣四十五萬元以上四百五十萬元以下罰鍰。</text:p>
      <text:p text:style-name="P1216"/>
      <text:p text:style-name="P1217"><text:bookmark-start text:name="Areas第一百六十九條之一_§169-1_"/><text:bookmark-end text:name="Areas第一百六十九條_§169_"/><text:bookmark-end text:name="Items保險業違反第七十二條規定超額承保者，除違反部分無效外，處新臺幣四十五萬"/>第一百六十九條之一 §169-1<text:s/></text:p>
      <text:p text:style-name="P1218">(刪除)</text:p>
      <text:p text:style-name="P1219"/>
      <text:p text:style-name="P1220"><text:bookmark-start text:name="Areas第一百六十九條之二_§169-2_"/><text:bookmark-end text:name="Areas第一百六十九條之一_§169-1_"/>第一百六十九條之二 §169-2<text:s/></text:p>
      <text:p text:style-name="P1221"><text:bookmark-start text:name="Items保險業有下列情事之一者，由安定基金報請主管機關處新臺幣三十萬元以上三百"/>保險業有下列情事之一者，由安定基金報請主管機關處新臺幣三十萬元以上三百萬元以下罰鍰，情節重大者，並得解除其負責人職務：</text:p>
      <text:p text:style-name="P1222">一、未依限提撥安定基金或拒絕繳付。</text:p>
      <text:p text:style-name="P1223">二、違反第一百四十三條之三第五項規定，未依規定建置電子資料檔案、拒絕提供電子資料檔案，或所提供之電子資料檔案嚴重不實。</text:p>
      <text:p text:style-name="P1224">三、規避、妨礙或拒絕安定基金依第一百四十三條之三第六項規定之查核。</text:p>
      <text:p text:style-name="P1225"/>
      <text:p text:style-name="P1226"><text:bookmark-start text:name="Areas第一百七十條_§170_"/><text:bookmark-end text:name="Areas第一百六十九條之二_§169-2_"/><text:bookmark-end text:name="Items保險業有下列情事之一者，由安定基金報請主管機關處新臺幣三十萬元以上三百"/>第一百七十條 §170<text:s/></text:p>
      <text:p text:style-name="P1227">(刪除)</text:p>
      <text:p text:style-name="P1228"/>
      <text:p text:style-name="P1229"><text:bookmark-start text:name="Areas第一百七十條之一_§170-1_"/><text:bookmark-end text:name="Areas第一百七十條_§170_"/>第一百七十條之一 §170-1<text:s/></text:p>
      <text:p text:style-name="P1230"><text:bookmark-start text:name="Items保險業辦理再保險業務違反第一百四十七條所定辦法中有關再保險之分出、分入"/>保險業辦理再保險業務違反第一百四十七條所定辦法中有關再保險之分出、分入、其他危險分散機制業務之方式或限額之規定者，處新臺幣九十萬元以上九百萬元以下罰鍰。</text:p>
      <text:p text:style-name="P1231">專業再保險業違反第一百四十七條之一第二項所定辦法中有關業務範圍或財務管理之規定者，處新臺幣九十萬元以上九百萬元以下罰鍰。</text:p>
      <text:p text:style-name="P1232"/>
      <text:p text:style-name="P1233"><text:bookmark-start text:name="Areas第一百七十一條_§171_"/><text:bookmark-end text:name="Areas第一百七十條之一_§170-1_"/><text:bookmark-end text:name="Items保險業辦理再保險業務違反第一百四十七條所定辦法中有關再保險之分出、分入"/>第一百七十一條 §171<text:s/></text:p>
      <text:p text:style-name="P1234"><text:bookmark-start text:name="Items保險業違反第一百四十四條第一項至第四項、第一百四十五條規定者，處新臺幣"/>保險業違反第一百四十四條第一項至第四項、第一百四十五條規定者，處新臺幣六十萬元以上六百萬元以下罰鍰，並得令其撤換核保或精算人員。</text:p>
      <text:p text:style-name="P1235">保險業簽證精算人員或外部複核精算人員違反第一百四十四條第五項規定者，主管機關得視其情節輕重為警告、停止於三年以內期間簽證或複核，並得令保險業予以撤換。</text:p>
      <text:p text:style-name="P1236"/>
      <text:p text:style-name="P1237"><text:bookmark-start text:name="Areas第一百七十一條之一_§171-1_"/><text:bookmark-end text:name="Areas第一百七十一條_§171_"/><text:bookmark-end text:name="Items保險業違反第一百四十四條第一項至第四項、第一百四十五條規定者，處新臺幣"/>第一百七十一條之一 §171-1<text:s/></text:p>
      <text:p text:style-name="P1238"><text:bookmark-start text:name="Items保險業違反第一百四十八條之一第一項或第二項規定者，處新臺幣六十萬元以上"/>保險業違反第一百四十八條之一第一項或第二項規定者，處新臺幣六十萬元以上六百萬元以下罰鍰。</text:p>
      <text:soft-page-break/>
      <text:p text:style-name="P1239">保險業違反第一百四十八條之二第一項規定，未提供說明文件供查閱、或所提供之說明文件未依規定記載，或所提供之說明文件記載不實，處新臺幣六十萬元以上六百萬元以下罰鍰。</text:p>
      <text:p text:style-name="P1240">保險業違反第一百四十八條之二第二項規定，未依限向主管機關報告或主動公開說明，或向主管機關報告或公開說明之內容不實，處新臺幣三十萬元以上三百萬元以下罰鍰。</text:p>
      <text:p text:style-name="P1241">保險業違反第一百四十八條之三第一項規定，未建立或未執行內部控制或稽核制度，處新臺幣六十萬元以上一千二百萬元以下罰鍰。</text:p>
      <text:p text:style-name="P1242">保險業違反第一百四十八條之三第二項規定，未建立或未執行內部處理制度或程序，處新臺幣六十萬元以上一千二百萬元以下罰鍰。</text:p>
      <text:p text:style-name="P1243"/>
      <text:p text:style-name="P1244"><text:bookmark-start text:name="Areas第一百七十一條之二_§171-2_"/><text:bookmark-end text:name="Areas第一百七十一條之一_§171-1_"/><text:bookmark-end text:name="Items保險業違反第一百四十八條之一第一項或第二項規定者，處新臺幣六十萬元以上"/>第一百七十一條之二 §171-2<text:s/></text:p>
      <text:p text:style-name="P1245"><text:bookmark-start text:name="Items保險公司股東持股違反第一百三十九條之一第一項、第二項或第四項規定，未向"/>保險公司股東持股違反第一百三十九條之一第一項、第二項或第四項規定，未向主管機關申報或經核准而持有股份者，處該股東新臺幣四十萬元以上四百萬元以下罰鍰。</text:p>
      <text:p text:style-name="P1246">保險公司股東違反主管機關依第一百三十九條之一第五項所定辦法中有關持股數與其他重要事項變動之申報或公告規定，或未於主管機關依同條第六項所定期限內處分股份者，處該股東新臺幣四十萬元以上四百萬元以下罰鍰。</text:p>
      <text:p text:style-name="P1247">保險公司股東違反第一百三十九條之一第七項規定未為通知者，處該股東新臺幣十萬元以上一百萬元以下罰鍰。</text:p>
      <text:p text:style-name="P1248"/>
      <text:p text:style-name="P1249"><text:bookmark-start text:name="Areas第一百七十二條_§172_"/><text:bookmark-end text:name="Areas第一百七十一條之二_§171-2_"/><text:bookmark-end text:name="Items保險公司股東持股違反第一百三十九條之一第一項、第二項或第四項規定，未向"/>第一百七十二條 §172<text:s/></text:p>
      <text:p text:style-name="P1250"><text:bookmark-start text:name="Items保險業經撤銷或廢止許可後，遲延不清算者，得處負責人各新臺幣六十萬元以上"/>保險業經撤銷或廢止許可後，遲延不清算者，得處負責人各新臺幣六十萬元以上六百萬元以下罰鍰。</text:p>
      <text:p text:style-name="P1251"/>
      <text:p text:style-name="P1252"><text:bookmark-start text:name="Areas第一百七十二條之一_§172-1_"/><text:bookmark-end text:name="Areas第一百七十二條_§172_"/><text:bookmark-end text:name="Items保險業經撤銷或廢止許可後，遲延不清算者，得處負責人各新臺幣六十萬元以上"/>第一百七十二條之一 §172-1<text:s/></text:p>
      <text:p text:style-name="P1253"><text:bookmark-start text:name="Items保險業於主管機關監管、接管或勒令停業清理時，其董(理)事、監察人(監事"/>保險業於主管機關監管、接管或勒令停業清理時，其董(理)事、監察人(監事)、經理人或其他職員有下列情形之一者，處一年以上七年以下有期徒刑，得併科新臺幣二千萬元以下罰金：</text:p>
      <text:p text:style-name="P1254">一、拒絕將保險業業務財務有關之帳冊、文件、印章及財產等列表移交予監管人、接管人或清理人或不為全部移交。</text:p>
      <text:p text:style-name="P1255">二、隱匿或毀損與業務有關之帳冊、隱匿或毀棄該保險業之財產，或為其他不利於債權人之處分。</text:p>
      <text:p text:style-name="P1256">三、捏造債務，或承認不真實之債務。</text:p>
      <text:p text:style-name="P1257">四、無故拒絕監管人、接管人或清理人之詢問，或對其詢問為虛偽之答復，致影響被保險人或受益人之權益者。</text:p>
      <text:p text:style-name="P1258"/>
      <text:p text:style-name="P1259"><text:bookmark-start text:name="Areas第一百七十二條之二_§172-2_"/><text:bookmark-end text:name="Areas第一百七十二條之一_§172-1_"/><text:bookmark-end text:name="Items保險業於主管機關監管、接管或勒令停業清理時，其董(理)事、監察人(監事"/><text:soft-page-break/>第一百七十二條之二 §172-2<text:s/></text:p>
      <text:p text:style-name="P1260"><text:bookmark-start text:name="Items保險業或受罰人經依本節規定處罰後，於規定限期內仍不予改正者，主管機關得"/>保險業或受罰人經依本節規定處罰後，於規定限期內仍不予改正者，主管機關得按次處罰。</text:p>
      <text:p text:style-name="P1261">依本節規定應處罰鍰之行為，其情節輕微，以不處罰為適當者，得免予處罰。</text:p>
      <text:p text:style-name="P1262"/>
      <text:p text:style-name="P1263"><text:bookmark-start text:name="Areas第一百七十三條_§173_"/><text:bookmark-end text:name="Areas第一百七十二條之二_§172-2_"/><text:bookmark-end text:name="Items保險業或受罰人經依本節規定處罰後，於規定限期內仍不予改正者，主管機關得"/>第一百七十三條 §173<text:s/></text:p>
      <text:p text:style-name="P1264">(刪除)</text:p>
      <text:p text:style-name="P1265"/>
      <text:p text:style-name="P1266"><text:bookmark-start text:name="Areas第六章附則"/><text:bookmark-end text:name="Areas第一百七十三條_§173_"/>第六章附則</text:p>
      <text:p text:style-name="P1267"><text:bookmark-start text:name="Areas第一百七十四條_§174_"/><text:bookmark-end text:name="Areas第六章附則"/>第一百七十四條 §174<text:s/></text:p>
      <text:p text:style-name="P1268"><text:bookmark-start text:name="Items社會保險另以法律定之。"/>社會保險另以法律定之。</text:p>
      <text:p text:style-name="P1269"/>
      <text:p text:style-name="P1270"><text:bookmark-start text:name="Areas第一百七十四條之一_§174-1_"/><text:bookmark-end text:name="Areas第一百七十四條_§174_"/><text:bookmark-end text:name="Items社會保險另以法律定之。"/>第一百七十四條之一 §174-1<text:s/></text:p>
      <text:p text:style-name="P1271"><text:bookmark-start text:name="Items法院為審理違反本法之犯罪案件，得設立專業法庭或指定專人辦理。"/>法院為審理違反本法之犯罪案件，得設立專業法庭或指定專人辦理。</text:p>
      <text:p text:style-name="P1272"/>
      <text:p text:style-name="P1273"><text:bookmark-start text:name="Areas第一百七十五條_§175_"/><text:bookmark-end text:name="Areas第一百七十四條之一_§174-1_"/><text:bookmark-end text:name="Items法院為審理違反本法之犯罪案件，得設立專業法庭或指定專人辦理。"/>第一百七十五條 §175<text:s/></text:p>
      <text:p text:style-name="P1274"><text:bookmark-start text:name="Items本法施行細則，由主管機關定之。"/>本法施行細則，由主管機關定之。</text:p>
      <text:p text:style-name="P1275"/>
      <text:p text:style-name="P1276"><text:bookmark-start text:name="Areas第一百七十五條之一_§175-1_"/><text:bookmark-end text:name="Areas第一百七十五條_§175_"/><text:bookmark-end text:name="Items本法施行細則，由主管機關定之。"/>第一百七十五條之一 §175-1<text:s/></text:p>
      <text:p text:style-name="P1277"><text:bookmark-start text:name="Items為促進我國與其他國家保險市場主管機關之國際合作，政府或其授權之機構依互"/>為促進我國與其他國家保險市場主管機關之國際合作，政府或其授權之機構依互惠原則，得與外國政府、機構或國際組織，就資訊交換、技術合作、協助調查等事項，簽訂合作條約或協定。</text:p>
      <text:p text:style-name="P1278">除有妨害國家利益或投保大眾權益者外，主管機關依前項簽訂之條約或協定，得洽請相關機關、機構依法提供必要資訊，並基於互惠及保密原則，提供予與我國簽訂條約或協定之外國政府、機構或國際組織。</text:p>
      <text:p text:style-name="P1279"/>
      <text:p text:style-name="P1280"><text:bookmark-start text:name="Areas第一百七十六條_§176_"/><text:bookmark-end text:name="Areas第一百七十五條之一_§175-1_"/><text:bookmark-end text:name="Items為促進我國與其他國家保險市場主管機關之國際合作，政府或其授權之機構依互"/>第一百七十六條 §176<text:s/></text:p>
      <text:p text:style-name="P1281"><text:bookmark-start text:name="Items保險業之設立、登記、轉讓、合併及解散清理，除依公司法規定外，應將詳細程"/>保險業之設立、登記、轉讓、合併及解散清理，除依公司法規定外，應將詳細程序明訂於管理辦法內。</text:p>
      <text:p text:style-name="P1282"/>
      <text:p text:style-name="P1283"><text:bookmark-start text:name="Areas第一百七十七條_§177_"/><text:bookmark-end text:name="Areas第一百七十六條_§176_"/><text:bookmark-end text:name="Items保險業之設立、登記、轉讓、合併及解散清理，除依公司法規定外，應將詳細程"/>第一百七十七條 §177<text:s/></text:p>
      <text:p text:style-name="P1284"><text:bookmark-start text:name="Items保險業務員之資格取得、登錄、撤銷或廢止登錄、教育訓練、懲處及其他應遵行"/>保險業務員之資格取得、登錄、撤銷或廢止登錄、教育訓練、懲處及其他應遵行事項之管理規則，由主管機關定之。</text:p>
      <text:p text:style-name="P1285"/>
      <text:p text:style-name="P1286"><text:bookmark-start text:name="Areas第一百七十七條之一_§177-1_"/><text:bookmark-end text:name="Areas第一百七十七條_§177_"/><text:bookmark-end text:name="Items保險業務員之資格取得、登錄、撤銷或廢止登錄、教育訓練、懲處及其他應遵行"/><text:soft-page-break/>第一百七十七條之一 §177-1<text:s/></text:p>
      <text:p text:style-name="P1287"><text:bookmark-start text:name="Items符合下列各款規定之一者，於經本人書面同意，得蒐集、處理或利用病歷、醫療"/>符合下列各款規定之一者，於經本人書面同意，得蒐集、處理或利用病歷、醫療、健康檢查之個人資料：</text:p>
      <text:p text:style-name="P1288">一、依本法經營或執行業務之保險業、保險代理人、經紀人、公證人。</text:p>
      <text:p text:style-name="P1289">二、協助保險契約義務之確定或履行而受保險業委託之法人。</text:p>
      <text:p text:style-name="P1290">三、辦理爭議處理、車禍受害人補償業務而經主管機關許可設立之保險事務財團法人。</text:p>
      <text:p text:style-name="P1291">前項書面同意方式、第一款業務範圍及其他應遵行事項，由主管機關訂定辦法管理之。</text:p>
      <text:p text:style-name="P1292">保險業為執行核保或理賠作業需要，處理、利用依法所蒐集保險契約受益人之姓名、出生年月日、國民身分證統一編號及聯絡方式，得免為個人資料保護法第九條第一項之告知。</text:p>
      <text:p text:style-name="P1293">中華民國一百年六月十四日修正之本條文施行前，第一項各款之人已依法蒐集之病歷、醫療、健康檢查之個人資料，於修正施行後，得繼續處理及為符合蒐集之特定目的必要範圍內利用。</text:p>
      <text:p text:style-name="P1294"/>
      <text:p text:style-name="P1295"><text:bookmark-start text:name="Areas第一百七十八條_§178_"/><text:bookmark-end text:name="Areas第一百七十七條之一_§177-1_"/><text:bookmark-end text:name="Items符合下列各款規定之一者，於經本人書面同意，得蒐集、處理或利用病歷、醫療"/>第一百七十八條 §178<text:s/></text:p>
      <text:p text:style-name="P1296"><text:bookmark-start text:name="Items本法除中華民國九十五年五月三十日修正公布之條文自九十五年七月一日施行，"/>本法除中華民國九十五年五月三十日修正公布之條文自九十五年七月一日施行，一百年六月十四日修正之第一百七十七條之一施行日期由行政院定之，一百零四年一月二十二日修正之第一百四十三條之四至第一百四十三條之六、第一百四十九條及第一百六十八條第四項規定自一百零五年一月一日施行外，自公布日施行。</text:p>
      <text:p text:style-name="P1297"/>
      <text:p text:style-name="P1298"><text:bookmark-start text:name="innerText"/><text:bookmark-end text:name="Areas第一百七十八條_§178_"/><text:bookmark-end text:name="Items本法除中華民國九十五年五月三十日修正公布之條文自九十五年七月一日施行，"/><text:bookmark-end text:name="innerTex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mbria" style:font-name-asian="新細明體" style:font-name-complex="Times New Roman" fo:font-weight="bold" style:font-weight-asian="bold" style:font-weight-complex="bold" fo:color="#365F91"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fo:color="#365F91" fo:font-size="14pt" style:font-size-asian="14pt" style:font-size-complex="14pt"/>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新細明體" style:font-name-complex="Times New Roman" fo:color="#17365D" fo:letter-spacing="0.0034in" style:letter-kerning="true" fo:font-size="26pt" style:font-size-asian="26pt" style:font-size-complex="26pt" fo:hyphenate="false"/>
    </style:style>
    <style:style style:name="標題字元" style:display-name="標題 字元" style:family="text" style:parent-style-name="預設段落字型">
      <style:text-properties style:font-name="Cambria" style:font-name-asian="新細明體" style:font-name-complex="Times New Roman" fo:color="#17365D" fo:letter-spacing="0.0034in"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bullet text:level="1" text:style-name="WW_CharLFO6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bullet text:level="1" text:style-name="WW_CharLFO7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7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7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7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7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7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7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7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7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T2" style:parent-style-name="預設段落字型" style:family="text">
      <style:text-properties style:font-name="標楷體" style:font-name-asian="標楷體"/>
    </style:style>
    <style:style style:name="T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foreground" style:horizontal-rel="page-content" style:vertical-rel="paragraph" style:horizontal-pos="from-left" style:vertical-pos="from-top"/>
    </style:style>
  </office:automatic-styles>
  <office:master-styles>
    <style:master-page style:name="MP0" style:page-layout-name="PL0">
      <style:header>
        <text:p text:style-name="頁首"><text:span text:style-name="T2"><draw:frame draw:z-index="251660288" draw:style-name="a0" draw:name="圖片 5" text:anchor-type="paragraph" svg:x="0in" svg:y="-0.30278in" svg:width="6.69236in" svg:height="0.59028in" style:rel-width="scale" style:rel-height="scale"><draw:image xlink:href="media/image1.png" xlink:type="simple" xlink:show="embed" xlink:actuate="onLoad"/><svg:title/><svg:desc/></draw:frame></text:span><text:span text:style-name="T3"><draw:g draw:z-index="251658240" draw:name="群組 8" draw:id="id2" draw:style-name="a3" text:anchor-type="paragraph"><svg:title/><svg:desc/><draw:frame draw:id="id0" draw:style-name="a1" draw:name="圖片 3" svg:x="0.11528in" svg:y="-0.10239in" svg:width="0.28705in" svg:height="0.22348in" style:rel-width="scale" style:rel-height="scale"><draw:image xlink:href="media/image2.png" xlink:type="simple" xlink:show="embed" xlink:actuate="onLoad"/><svg:title/><svg:desc/></draw:frame><draw:frame draw:id="id1" draw:style-name="a2" draw:name="圖片 7" svg:x="0.46322in" svg:y="-0.16111in" svg:width="1.62011in" svg:height="0.31458in" style:rel-width="scale" style:rel-height="scale"><draw:image xlink:href="media/image3.png" xlink:type="simple" xlink:show="embed" xlink:actuate="onLoad"/><svg:title/><svg:desc/></draw:frame></draw:g></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gar</meta:initial-creator>
    <dc:creator>Joy</dc:creator>
    <meta:creation-date>2025-09-09T00:58:00Z</meta:creation-date>
    <dc:date>2025-09-09T00:58:00Z</dc:date>
    <meta:template xlink:href="Normal.dotm" xlink:type="simple"/>
    <meta:editing-cycles>2</meta:editing-cycles>
    <meta:editing-duration>PT60S</meta:editing-duration>
    <meta:document-statistic meta:page-count="54" meta:paragraph-count="77" meta:word-count="5795" meta:character-count="38751" meta:row-count="275" meta:non-whitespace-character-count="33033"/>
  </office:meta>
</office:document-meta>
</file>